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center" fo:margin-bottom="0in"/>
    </style:style>
    <style:style style:name="T3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font-name="Times New Roman" fo:font-weight="bold" style:font-weight-asian="bold"/>
    </style:style>
    <style:style style:name="P5" style:parent-style-name="Normale" style:family="paragraph">
      <style:paragraph-properties fo:text-align="center" fo:margin-bottom="0in"/>
      <style:text-properties style:font-name="Times New Roman" fo:font-weight="bold" style:font-weight-asian="bold"/>
    </style:style>
    <style:style style:name="P6" style:parent-style-name="Normale" style:family="paragraph">
      <style:paragraph-properties fo:text-align="center" fo:margin-bottom="0in"/>
      <style:text-properties style:font-name="Times New Roman" fo:font-weight="bold" style:font-weight-asian="bold"/>
    </style:style>
    <style:style style:name="P7" style:parent-style-name="Normale" style:family="paragraph">
      <style:paragraph-properties fo:text-align="justify" fo:margin-bottom="0in" fo:line-height="100%"/>
    </style:style>
    <style:style style:name="T8" style:parent-style-name="Car.predefinitoparagrafo" style:family="text">
      <style:text-properties style:font-name="Times New Roman" fo:font-weight="bold" style:font-weight-asian="bold"/>
    </style:style>
    <style:style style:name="T9" style:parent-style-name="Car.predefinitoparagrafo" style:family="text">
      <style:text-properties style:font-name="Times New Roman" fo:font-weight="bold" style:font-weight-asian="bold"/>
    </style:style>
    <style:style style:name="T10" style:parent-style-name="Car.predefinitoparagrafo" style:family="text">
      <style:text-properties style:font-name="Times New Roman" fo:font-weight="bold" style:font-weight-asian="bold"/>
    </style:style>
    <style:style style:name="P11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12" style:parent-style-name="Normale" style:family="paragraph">
      <style:paragraph-properties fo:text-align="justify" fo:margin-bottom="0in" fo:line-height="100%"/>
    </style:style>
    <style:style style:name="T13" style:parent-style-name="Car.predefinitoparagrafo" style:family="text">
      <style:text-properties style:font-name="Times New Roman" fo:font-weight="bold" style:font-weight-asian="bold"/>
    </style:style>
    <style:style style:name="T14" style:parent-style-name="Car.predefinitoparagrafo" style:family="text">
      <style:text-properties style:font-name="Times New Roman"/>
    </style:style>
    <style:style style:name="P15" style:parent-style-name="Normale" style:family="paragraph">
      <style:paragraph-properties fo:text-align="justify" fo:margin-bottom="0in" fo:line-height="100%"/>
    </style:style>
    <style:style style:name="T16" style:parent-style-name="Car.predefinitoparagrafo" style:family="text">
      <style:text-properties style:font-name="Times New Roman" fo:font-weight="bold" style:font-weight-asian="bold"/>
    </style:style>
    <style:style style:name="T1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text-align="justify" fo:margin-bottom="0in" fo:line-height="100%"/>
    </style:style>
    <style:style style:name="T2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24" style:family="table-column">
      <style:table-column-properties style:column-width="1.7486in"/>
    </style:style>
    <style:style style:name="TableColumn25" style:family="table-column">
      <style:table-column-properties style:column-width="2.4611in"/>
    </style:style>
    <style:style style:name="TableColumn26" style:family="table-column">
      <style:table-column-properties style:column-width="2.6333in"/>
    </style:style>
    <style:style style:name="Table23" style:family="table">
      <style:table-properties style:width="6.84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Normale" style:family="paragraph">
      <style:paragraph-properties fo:text-align="justify" fo:margin-bottom="0in" fo:line-height="100%"/>
    </style:style>
    <style:style style:name="T5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1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2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3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68" style:family="table-row">
      <style:table-row-properties style:min-row-height="0.801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1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2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0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1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9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0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8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9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04" style:family="table-row">
      <style:table-row-properties style:min-row-height="0.0486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1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STITUTO COMPRENSIVO DI MOZZECANE</text:p>
      <text:p text:style-name="P2"><text:span text:style-name="T3">SCHEDA PER IL PASSAGGIO DI SCUOLA DEGLI ALUNNI BES</text:span><text:span text:style-name="T4"><text:s/></text:span></text:p>
      <text:p text:style-name="P5">(H, DSA, ALTRI BES)</text:p>
      <text:p text:style-name="P6"/>
      <text:p text:style-name="P7"><text:span text:style-name="T8">ALUNNO :</text:span><text:span text:style-name="T9">______________________________</text:span><text:span text:style-name="T10">______</text:span></text:p>
      <text:p text:style-name="P11"/>
      <text:p text:style-name="P12"><text:span text:style-name="T13">INSEGNANTI DI CLASSE</text:span><text:span text:style-name="T14">:</text:span></text:p>
      <text:p text:style-name="P15"><text:span text:style-name="T16">INSEGNANTE DI SOSTEGNO:</text:span><text:span text:style-name="T17"><text:s/></text:span><text:span text:style-name="T18"><text:s text:c="51"/></text:span></text:p>
      <text:p text:style-name="P19"><text:span text:style-name="T20"><text:s/>indirizzo e-mail (istituzionale)</text:span><text:span text:style-name="T21">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  <text:p text:style-name="P32">Punti di forza</text:p>
            <text:p text:style-name="P33">(abilità dell’alunno in queste aree con esempi concreti)</text:p>
          </table:table-cell>
          <table:table-cell table:style-name="TableCell34">
            <text:p text:style-name="P35"/>
            <text:p text:style-name="P36">Punti di debolezza</text:p>
            <text:p text:style-name="P37">(difficoltà riscontrate durante la scuola primaria)</text:p>
          </table:table-cell>
        </table:table-row>
        <table:table-row table:style-name="TableRow38">
          <table:table-cell table:style-name="TableCell39">
            <text:p text:style-name="P40"/>
            <text:p text:style-name="P41">AREA DELL’</text:p>
            <text:p text:style-name="P42">AUTONOMIA</text:p>
            <text:p text:style-name="P43">(sia nell’autonomia personale sia nella gestione del materiale scolastico)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><text:span text:style-name="T52">AREA AFFETTIVO-SOCIALE<text:s/></text:span><text:span text:style-name="T53">(comportamento e relazioni)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>CAPACITA’<text:s/></text:p>
            <text:p text:style-name="P62">ATTENTIVA</text:p>
            <text:p text:style-name="P63">(tempi di attenzione)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>CAPACITA’ LOGICHE E DI MEMORIA</text:p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>INDICAZIONI PER LA<text:s/>FORMAZIONE DELLE CLASSI</text:p>
            <text:p text:style-name="P81"/>
          </table:table-cell>
          <table:table-cell table:style-name="TableCell82">
            <text:p text:style-name="P83">A chi potrebbe essere affiancato</text:p>
          </table:table-cell>
          <table:table-cell table:style-name="TableCell84">
            <text:p text:style-name="P85">A chi è meglio non affiancare</text:p>
          </table:table-cell>
        </table:table-row>
        <table:table-row table:style-name="TableRow86">
          <table:table-cell table:style-name="TableCell87">
            <text:p text:style-name="P88"/>
            <text:p text:style-name="P89">STRATEGIE E METODOLOGIE ATTIVATE IN CLASSE</text:p>
            <text:p text:style-name="P90">(tipo di interventi in classe o fuori dall’aula: individualizzato, peer tutoring, piccolo gruppo.<text:s/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>RAPPORTO CON LA<text:s/>FAMIGLIA E GLI ESPERTI</text:p>
            <text:p text:style-name="P99">(nome esperto e contatto e-mail)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ALTRO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anuele</meta:initial-creator>
    <dc:creator>roberta</dc:creator>
    <meta:creation-date>2020-04-20T13:38:00Z</meta:creation-date>
    <dc:date>2020-04-20T14:23:00Z</dc:date>
    <meta:template xlink:href="Normal" xlink:type="simple"/>
    <meta:editing-cycles>3</meta:editing-cycles>
    <meta:editing-duration>PT1080S</meta:editing-duration>
    <meta:document-statistic meta:page-count="1" meta:paragraph-count="2" meta:word-count="151" meta:character-count="1011" meta:row-count="7" meta:non-whitespace-character-count="862"/>
  </office:meta>
</office:document-meta>
</file>