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7291in" style:use-optimal-column-width="false"/>
    </style:style>
    <style:style style:name="TableColumn6" style:family="table-column">
      <style:table-column-properties style:column-width="2.25in" style:use-optimal-column-width="false"/>
    </style:style>
    <style:style style:name="TableColumn7" style:family="table-column">
      <style:table-column-properties style:column-width="3.937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4895in" style:use-optimal-column-width="false"/>
    </style:style>
    <style:style style:name="Table4" style:family="table">
      <style:table-properties style:width="10.1145in" fo:margin-left="0.038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P41" style:parent-style-name="TableContents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P58" style:parent-style-name="TableContents" style:family="paragraph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TableContents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TableRow90" style:family="table-row">
      <style:table-row-properties style:min-row-height="0.313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ize="11pt" style:font-size-asian="11pt" style:font-size-complex="11pt"/>
    </style:style>
    <style:style style:name="P135" style:parent-style-name="TableContents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fo:font-size="11pt" style:font-size-asian="11pt" style:font-size-complex="11pt"/>
    </style:style>
    <style:style style:name="P147" style:parent-style-name="TableContents" style:family="paragraph"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1pt" style:font-size-asian="11pt" style:font-size-complex="11pt"/>
    </style:style>
    <style:style style:name="P150" style:parent-style-name="TableContents" style:family="paragraph">
      <style:text-properties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fo:font-size="11pt" style:font-size-asian="11pt" style:font-size-complex="11pt"/>
    </style:style>
    <style:style style:name="P158" style:parent-style-name="TableContents" style:family="paragraph">
      <style:text-properties fo:font-size="11pt" style:font-size-asian="11pt" style:font-size-complex="11pt"/>
    </style:style>
    <style:style style:name="P159" style:parent-style-name="TableContents" style:family="paragraph">
      <style:text-properties fo:font-size="11pt" style:font-size-asian="11pt" style:font-size-complex="11pt"/>
    </style:style>
    <style:style style:name="P160" style:parent-style-name="TableContents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ableColumn165" style:family="table-column">
      <style:table-column-properties style:column-width="2.2083in" style:use-optimal-column-width="false"/>
    </style:style>
    <style:style style:name="TableColumn166" style:family="table-column">
      <style:table-column-properties style:column-width="1.8388in" style:use-optimal-column-width="false"/>
    </style:style>
    <style:style style:name="TableColumn167" style:family="table-column">
      <style:table-column-properties style:column-width="2.0236in" style:use-optimal-column-width="false"/>
    </style:style>
    <style:style style:name="TableColumn168" style:family="table-column">
      <style:table-column-properties style:column-width="2.0236in" style:use-optimal-column-width="false"/>
    </style:style>
    <style:style style:name="TableColumn169" style:family="table-column">
      <style:table-column-properties style:column-width="2.0236in" style:use-optimal-column-width="false"/>
    </style:style>
    <style:style style:name="Table164" style:family="table">
      <style:table-properties style:width="10.118in" fo:margin-left="0.0381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85" style:parent-style-name="TableContents" style:family="paragraph">
      <style:text-properties fo:font-size="11pt" style:font-size-asian="11pt" style:font-size-complex="11pt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1pt" style:font-size-asian="11pt" style:font-size-complex="11pt"/>
    </style:style>
    <style:style style:name="P189" style:parent-style-name="TableContents" style:family="paragraph">
      <style:text-properties fo:font-size="11pt" style:font-size-asian="11pt" style:font-size-complex="11pt"/>
    </style:style>
    <style:style style:name="P190" style:parent-style-name="TableContents" style:family="paragraph">
      <style:text-properties fo:font-size="11pt" style:font-size-asian="11pt" style:font-size-complex="11pt"/>
    </style:style>
    <style:style style:name="P191" style:parent-style-name="TableContents" style:family="paragraph">
      <style:text-properties fo:font-size="11pt" style:font-size-asian="11pt" style:font-size-complex="11pt"/>
    </style:style>
    <style:style style:name="P192" style:parent-style-name="TableContents" style:family="paragraph">
      <style:text-properties fo:font-size="11pt" style:font-size-asian="11pt" style:font-size-complex="11pt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P194" style:parent-style-name="TableContents" style:family="paragraph">
      <style:text-properties fo:font-size="11pt" style:font-size-asian="11pt" style:font-size-complex="11pt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1pt" style:font-size-asian="11pt" style:font-size-complex="11pt"/>
    </style:style>
    <style:style style:name="P198" style:parent-style-name="TableContents" style:family="paragraph">
      <style:text-properties fo:font-size="11pt" style:font-size-asian="11pt" style:font-size-complex="11pt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P200" style:parent-style-name="TableContents" style:family="paragraph">
      <style:text-properties fo:font-size="11pt" style:font-size-asian="11pt" style:font-size-complex="11pt"/>
    </style:style>
    <style:style style:name="P201" style:parent-style-name="TableContents" style:family="paragraph">
      <style:text-properties fo:font-size="11pt" style:font-size-asian="11pt" style:font-size-complex="11pt"/>
    </style:style>
    <style:style style:name="P202" style:parent-style-name="TableContents" style:family="paragraph">
      <style:text-properties fo:font-size="11pt" style:font-size-asian="11pt" style:font-size-complex="11pt"/>
    </style:style>
    <style:style style:name="P203" style:parent-style-name="TableContents" style:family="paragraph">
      <style:text-properties fo:font-size="11pt" style:font-size-asian="11pt" style:font-size-complex="11pt"/>
    </style:style>
    <style:style style:name="P204" style:parent-style-name="TableContents" style:family="paragraph">
      <style:text-properties fo:font-size="11pt" style:font-size-asian="11pt" style:font-size-complex="11pt"/>
    </style:style>
    <style:style style:name="P205" style:parent-style-name="TableContents" style:family="paragraph">
      <style:text-properties fo:font-size="11pt" style:font-size-asian="11pt" style:font-size-complex="11pt"/>
    </style:style>
    <style:style style:name="P206" style:parent-style-name="TableContents" style:family="paragraph">
      <style:text-properties fo:font-size="11pt" style:font-size-asian="11pt" style:font-size-complex="11pt"/>
    </style:style>
    <style:style style:name="P207" style:parent-style-name="TableContents" style:family="paragraph">
      <style:text-properties fo:font-size="11pt" style:font-size-asian="11pt" style:font-size-complex="11pt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P210" style:parent-style-name="TableContents" style:family="paragraph">
      <style:text-properties fo:font-size="11pt" style:font-size-asian="11pt" style:font-size-complex="11pt"/>
    </style:style>
    <style:style style:name="P211" style:parent-style-name="TableContents" style:family="paragraph">
      <style:text-properties fo:font-size="11pt" style:font-size-asian="11pt" style:font-size-complex="11pt"/>
    </style:style>
    <style:style style:name="P212" style:parent-style-name="TableContents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P216" style:parent-style-name="TableContents" style:family="paragraph">
      <style:text-properties fo:font-size="11pt" style:font-size-asian="11pt" style:font-size-complex="11pt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P218" style:parent-style-name="TableContents" style:family="paragraph">
      <style:text-properties fo:font-size="11pt" style:font-size-asian="11pt" style:font-size-complex="11pt"/>
    </style:style>
    <style:style style:name="P219" style:parent-style-name="TableContents" style:family="paragraph">
      <style:text-properties fo:font-size="11pt" style:font-size-asian="11pt" style:font-size-complex="11pt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size="11pt" style:font-size-asian="11pt" style:font-size-complex="11pt"/>
    </style:style>
    <style:style style:name="P227" style:parent-style-name="TableContents" style:family="paragraph">
      <style:text-properties fo:font-size="11pt" style:font-size-asian="11pt" style:font-size-complex="11pt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P231" style:parent-style-name="TableContents" style:family="paragraph">
      <style:text-properties fo:font-size="11pt" style:font-size-asian="11pt" style:font-size-complex="11pt"/>
    </style:style>
    <style:style style:name="P232" style:parent-style-name="TableContents" style:family="paragraph">
      <style:text-properties fo:font-size="11pt" style:font-size-asian="11pt" style:font-size-complex="11pt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P236" style:parent-style-name="TableContents" style:family="paragraph">
      <style:text-properties fo:font-size="11pt" style:font-size-asian="11pt" style:font-size-complex="11pt"/>
    </style:style>
    <style:style style:name="P237" style:parent-style-name="TableContents" style:family="paragraph">
      <style:text-properties fo:font-size="11pt" style:font-size-asian="11pt" style:font-size-complex="11pt"/>
    </style:style>
    <style:style style:name="P238" style:parent-style-name="TableContents" style:family="paragraph">
      <style:text-properties fo:font-size="11pt" style:font-size-asian="11pt" style:font-size-complex="11pt"/>
    </style:style>
    <style:style style:name="P239" style:parent-style-name="TableContents" style:family="paragraph">
      <style:text-properties fo:font-size="11pt" style:font-size-asian="11pt" style:font-size-complex="11pt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weight="bold" style:font-weight-asian="bold" style:font-weight-complex="bold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Standard" style:family="paragraph">
      <style:text-properties fo:font-weight="bold" style:font-weight-asian="bold" style:font-weight-complex="bold"/>
    </style:style>
    <style:style style:name="TableColumn245" style:family="table-column">
      <style:table-column-properties style:column-width="2.2395in" style:use-optimal-column-width="false"/>
    </style:style>
    <style:style style:name="TableColumn246" style:family="table-column">
      <style:table-column-properties style:column-width="1.8076in" style:use-optimal-column-width="false"/>
    </style:style>
    <style:style style:name="TableColumn247" style:family="table-column">
      <style:table-column-properties style:column-width="2.0236in" style:use-optimal-column-width="false"/>
    </style:style>
    <style:style style:name="TableColumn248" style:family="table-column">
      <style:table-column-properties style:column-width="2.0236in" style:use-optimal-column-width="false"/>
    </style:style>
    <style:style style:name="TableColumn249" style:family="table-column">
      <style:table-column-properties style:column-width="2.0236in" style:use-optimal-column-width="false"/>
    </style:style>
    <style:style style:name="Table244" style:family="table">
      <style:table-properties style:width="10.118in" fo:margin-left="0.0381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ize="11pt" style:font-size-asian="11pt" style:font-size-complex="11pt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TableContents" style:family="paragraph">
      <style:text-properties fo:font-size="11pt" style:font-size-asian="11pt" style:font-size-complex="11pt"/>
    </style:style>
    <style:style style:name="P275" style:parent-style-name="TableContents" style:family="paragraph">
      <style:text-properties fo:font-size="11pt" style:font-size-asian="11pt" style:font-size-complex="11pt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ize="11pt" style:font-size-asian="11pt" style:font-size-complex="11pt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font-size="11pt" style:font-size-asian="11pt" style:font-size-complex="11pt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P284" style:parent-style-name="TableContents" style:family="paragraph">
      <style:text-properties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ize="11pt" style:font-size-asian="11pt" style:font-size-complex="11pt"/>
    </style:style>
    <style:style style:name="P287" style:parent-style-name="TableContents" style:family="paragraph">
      <style:text-properties fo:font-size="11pt" style:font-size-asian="11pt" style:font-size-complex="11pt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P289" style:parent-style-name="TableContents" style:family="paragraph"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TableContents" style:family="paragraph">
      <style:text-properties fo:font-size="11pt" style:font-size-asian="11pt" style:font-size-complex="11pt"/>
    </style:style>
    <style:style style:name="P292" style:parent-style-name="TableContents" style:family="paragraph">
      <style:text-properties fo:font-size="11pt" style:font-size-asian="11pt" style:font-size-complex="11pt"/>
    </style:style>
    <style:style style:name="P293" style:parent-style-name="TableContents" style:family="paragraph">
      <style:text-properties fo:font-size="11pt" style:font-size-asian="11pt" style:font-size-complex="11pt"/>
    </style:style>
    <style:style style:name="P294" style:parent-style-name="TableContents" style:family="paragraph">
      <style:text-properties fo:font-size="11pt" style:font-size-asian="11pt" style:font-size-complex="11pt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P298" style:parent-style-name="TableContents" style:family="paragraph">
      <style:text-properties fo:font-size="11pt" style:font-size-asian="11pt" style:font-size-complex="11pt"/>
    </style:style>
    <style:style style:name="P299" style:parent-style-name="TableContents" style:family="paragraph">
      <style:text-properties fo:font-size="11pt" style:font-size-asian="11pt" style:font-size-complex="11pt"/>
    </style:style>
    <style:style style:name="P300" style:parent-style-name="TableContents" style:family="paragraph">
      <style:text-properties fo:font-size="11pt" style:font-size-asian="11pt" style:font-size-complex="11pt"/>
    </style:style>
    <style:style style:name="P301" style:parent-style-name="TableContents" style:family="paragraph">
      <style:text-properties fo:font-size="11pt" style:font-size-asian="11pt" style:font-size-complex="11pt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P303" style:parent-style-name="TableContents" style:family="paragraph">
      <style:text-properties fo:font-size="11pt" style:font-size-asian="11pt" style:font-size-complex="11pt"/>
    </style:style>
    <style:style style:name="TableColumn305" style:family="table-column">
      <style:table-column-properties style:column-width="2.3229in" style:use-optimal-column-width="false"/>
    </style:style>
    <style:style style:name="TableColumn306" style:family="table-column">
      <style:table-column-properties style:column-width="1.802in" style:use-optimal-column-width="false"/>
    </style:style>
    <style:style style:name="TableColumn307" style:family="table-column">
      <style:table-column-properties style:column-width="2.0312in" style:use-optimal-column-width="false"/>
    </style:style>
    <style:style style:name="TableColumn308" style:family="table-column">
      <style:table-column-properties style:column-width="2.0208in" style:use-optimal-column-width="false"/>
    </style:style>
    <style:style style:name="TableColumn309" style:family="table-column">
      <style:table-column-properties style:column-width="2.0201in" style:use-optimal-column-width="false"/>
    </style:style>
    <style:style style:name="Table304" style:family="table">
      <style:table-properties style:width="10.1972in" fo:margin-left="-0.079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P325" style:parent-style-name="TableContents" style:family="paragraph">
      <style:text-properties fo:font-size="11pt" style:font-size-asian="11pt" style:font-size-complex="11pt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P328" style:parent-style-name="TableContents" style:family="paragraph">
      <style:text-properties fo:font-size="11pt" style:font-size-asian="11pt" style:font-size-complex="11pt"/>
    </style:style>
    <style:style style:name="P329" style:parent-style-name="TableContents" style:family="paragraph">
      <style:text-properties fo:font-size="11pt" style:font-size-asian="11pt" style:font-size-complex="11pt"/>
    </style:style>
    <style:style style:name="P330" style:parent-style-name="TableContents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P333" style:parent-style-name="TableContents" style:family="paragraph">
      <style:text-properties fo:font-size="11pt" style:font-size-asian="11pt" style:font-size-complex="11pt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P335" style:parent-style-name="TableContents" style:family="paragraph">
      <style:text-properties fo:font-size="11pt" style:font-size-asian="11pt" style:font-size-complex="11pt"/>
    </style:style>
    <style:style style:name="P336" style:parent-style-name="TableContents" style:family="paragraph">
      <style:text-properties fo:font-size="11pt" style:font-size-asian="11pt" style:font-size-complex="11pt"/>
    </style:style>
    <style:style style:name="P337" style:parent-style-name="TableContents" style:family="paragraph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P340" style:parent-style-name="TableContents" style:family="paragraph">
      <style:text-properties fo:font-size="11pt" style:font-size-asian="11pt" style:font-size-complex="11pt"/>
    </style:style>
    <style:style style:name="P341" style:parent-style-name="TableContents" style:family="paragraph">
      <style:text-properties fo:font-size="11pt" style:font-size-asian="11pt" style:font-size-complex="11pt"/>
    </style:style>
    <style:style style:name="P342" style:parent-style-name="TableContents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ize="11pt" style:font-size-asian="11pt" style:font-size-complex="11pt"/>
    </style:style>
    <style:style style:name="P345" style:parent-style-name="TableContents" style:family="paragraph">
      <style:text-properties fo:font-size="11pt" style:font-size-asian="11pt" style:font-size-complex="11pt"/>
    </style:style>
    <style:style style:name="P346" style:parent-style-name="TableContents" style:family="paragraph">
      <style:text-properties fo:font-size="11pt" style:font-size-asian="11pt" style:font-size-complex="11pt"/>
    </style:style>
    <style:style style:name="P347" style:parent-style-name="TableContents" style:family="paragraph"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TableContents" style:family="paragraph">
      <style:text-properties fo:font-size="11pt" style:font-size-asian="11pt" style:font-size-complex="11pt"/>
    </style:style>
    <style:style style:name="P350" style:parent-style-name="TableContents" style:family="paragraph">
      <style:text-properties fo:font-size="11pt" style:font-size-asian="11pt" style:font-size-complex="11pt"/>
    </style:style>
    <style:style style:name="P351" style:parent-style-name="TableContents" style:family="paragraph">
      <style:text-properties fo:font-size="11pt" style:font-size-asian="11pt" style:font-size-complex="11pt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P353" style:parent-style-name="TableContents" style:family="paragraph">
      <style:text-properties fo:font-size="11pt" style:font-size-asian="11pt" style:font-size-complex="11pt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TableContents" style:family="paragraph">
      <style:text-properties fo:font-size="11pt" style:font-size-asian="11pt" style:font-size-complex="11pt"/>
    </style:style>
    <style:style style:name="P358" style:parent-style-name="TableContents" style:family="paragraph">
      <style:text-properties fo:font-size="11pt" style:font-size-asian="11pt" style:font-size-complex="11pt"/>
    </style:style>
    <style:style style:name="P359" style:parent-style-name="TableContents" style:family="paragraph">
      <style:text-properties fo:font-size="11pt" style:font-size-asian="11pt" style:font-size-complex="11pt"/>
    </style:style>
    <style:style style:name="P360" style:parent-style-name="TableContents" style:family="paragraph">
      <style:text-properties fo:font-size="11pt" style:font-size-asian="11pt" style:font-size-complex="11pt"/>
    </style:style>
    <style:style style:name="P361" style:parent-style-name="TableContents" style:family="paragraph">
      <style:text-properties fo:font-size="11pt" style:font-size-asian="11pt" style:font-size-complex="11pt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P363" style:parent-style-name="TableContents" style:family="paragraph">
      <style:text-properties fo:font-size="11pt" style:font-size-asian="11pt" style:font-size-complex="11pt"/>
    </style:style>
    <style:style style:name="P364" style:parent-style-name="TableContents" style:family="paragraph">
      <style:text-properties fo:font-size="11pt" style:font-size-asian="11pt" style:font-size-complex="11pt"/>
    </style:style>
    <style:style style:name="P365" style:parent-style-name="TableContents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fo:font-size="11pt" style:font-size-asian="11pt" style:font-size-complex="11pt"/>
    </style:style>
    <style:style style:name="P368" style:parent-style-name="TableContents" style:family="paragraph">
      <style:text-properties fo:font-size="11pt" style:font-size-asian="11pt" style:font-size-complex="11pt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P370" style:parent-style-name="TableContents" style:family="paragraph">
      <style:text-properties fo:font-size="11pt" style:font-size-asian="11pt" style:font-size-complex="11pt"/>
    </style:style>
    <style:style style:name="P371" style:parent-style-name="TableContents" style:family="paragraph">
      <style:text-properties fo:font-size="11pt" style:font-size-asian="11pt" style:font-size-complex="11pt"/>
    </style:style>
    <style:style style:name="P372" style:parent-style-name="TableContents" style:family="paragraph">
      <style:text-properties fo:font-size="11pt" style:font-size-asian="11pt" style:font-size-complex="11pt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P375" style:parent-style-name="TableContents" style:family="paragraph">
      <style:text-properties fo:font-size="11pt" style:font-size-asian="11pt" style:font-size-complex="11pt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P379" style:parent-style-name="TableContents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text-properties fo:font-size="11pt" style:font-size-asian="11pt" style:font-size-complex="11pt"/>
    </style:style>
    <style:style style:name="P382" style:parent-style-name="TableContents" style:family="paragraph">
      <style:text-properties fo:font-size="11pt" style:font-size-asian="11pt" style:font-size-complex="11pt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P384" style:parent-style-name="TableContents" style:family="paragraph">
      <style:text-properties fo:font-size="11pt" style:font-size-asian="11pt" style:font-size-complex="11pt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P386" style:parent-style-name="TableContents" style:family="paragraph">
      <style:text-properties fo:font-size="11pt" style:font-size-asian="11pt" style:font-size-complex="11pt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P388" style:parent-style-name="TableContents" style:family="paragraph">
      <style:text-properties fo:font-size="11pt" style:font-size-asian="11pt" style:font-size-complex="11pt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TableContents" style:family="paragraph">
      <style:text-properties fo:font-size="11pt" style:font-size-asian="11pt" style:font-size-complex="11pt"/>
    </style:style>
    <style:style style:name="P391" style:parent-style-name="TableContents" style:family="paragraph">
      <style:text-properties fo:font-size="11pt" style:font-size-asian="11pt" style:font-size-complex="11pt"/>
    </style:style>
    <style:style style:name="P392" style:parent-style-name="TableContents" style:family="paragraph">
      <style:text-properties fo:font-size="11pt" style:font-size-asian="11pt" style:font-size-complex="11pt"/>
    </style:style>
    <style:style style:name="P393" style:parent-style-name="TableContents" style:family="paragraph">
      <style:text-properties fo:font-size="11pt" style:font-size-asian="11pt" style:font-size-complex="11pt"/>
    </style:style>
    <style:style style:name="P394" style:parent-style-name="TableContents" style:family="paragraph">
      <style:text-properties fo:font-size="11pt" style:font-size-asian="11pt" style:font-size-complex="11pt"/>
    </style:style>
    <style:style style:name="P395" style:parent-style-name="TableContents" style:family="paragraph">
      <style:text-properties fo:font-size="11pt" style:font-size-asian="11pt" style:font-size-complex="11pt"/>
    </style:style>
    <style:style style:name="P396" style:parent-style-name="TableContents" style:family="paragraph">
      <style:text-properties fo:font-size="11pt" style:font-size-asian="11pt" style:font-size-complex="11pt"/>
    </style:style>
    <style:style style:name="P397" style:parent-style-name="TableContents" style:family="paragraph">
      <style:text-properties fo:font-size="11pt" style:font-size-asian="11pt" style:font-size-complex="11pt"/>
    </style:style>
    <style:style style:name="P398" style:parent-style-name="TableContents" style:family="paragraph">
      <style:text-properties fo:font-size="11pt" style:font-size-asian="11pt" style:font-size-complex="11pt"/>
    </style:style>
    <style:style style:name="P399" style:parent-style-name="TableContents" style:family="paragraph">
      <style:text-properties fo:font-size="11pt" style:font-size-asian="11pt" style:font-size-complex="11pt"/>
    </style:style>
    <style:style style:name="P400" style:parent-style-name="TableContents" style:family="paragraph">
      <style:text-properties fo:font-size="11pt" style:font-size-asian="11pt" style:font-size-complex="11pt"/>
    </style:style>
    <style:style style:name="TableColumn402" style:family="table-column">
      <style:table-column-properties style:column-width="2.1666in" style:use-optimal-column-width="false"/>
    </style:style>
    <style:style style:name="TableColumn403" style:family="table-column">
      <style:table-column-properties style:column-width="1.8805in" style:use-optimal-column-width="false"/>
    </style:style>
    <style:style style:name="TableColumn404" style:family="table-column">
      <style:table-column-properties style:column-width="2.0236in" style:use-optimal-column-width="false"/>
    </style:style>
    <style:style style:name="TableColumn405" style:family="table-column">
      <style:table-column-properties style:column-width="2.0236in" style:use-optimal-column-width="false"/>
    </style:style>
    <style:style style:name="TableColumn406" style:family="table-column">
      <style:table-column-properties style:column-width="2.0236in" style:use-optimal-column-width="false"/>
    </style:style>
    <style:style style:name="Table401" style:family="table">
      <style:table-properties style:width="10.118in" fo:margin-left="0.0381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" style:family="table-cell">
      <style:table-cell-properties fo:border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21" style:parent-style-name="TableContents" style:family="paragraph">
      <style:text-properties fo:font-size="11pt" style:font-size-asian="11pt" style:font-size-complex="11pt"/>
    </style:style>
    <style:style style:name="P422" style:parent-style-name="TableContents" style:family="paragraph">
      <style:text-properties fo:font-size="11pt" style:font-size-asian="11pt" style:font-size-complex="11pt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font-size="11pt" style:font-size-asian="11pt" style:font-size-complex="11pt"/>
    </style:style>
    <style:style style:name="P425" style:parent-style-name="TableContents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fo:font-size="11pt" style:font-size-asian="11pt" style:font-size-complex="11pt"/>
    </style:style>
    <style:style style:name="P428" style:parent-style-name="TableContents" style:family="paragraph">
      <style:text-properties fo:font-size="11pt" style:font-size-asian="11pt" style:font-size-complex="11pt"/>
    </style:style>
    <style:style style:name="P429" style:parent-style-name="TableContents" style:family="paragraph">
      <style:text-properties fo:font-size="11pt" style:font-size-asian="11pt" style:font-size-complex="11pt"/>
    </style:style>
    <style:style style:name="P430" style:parent-style-name="TableContents" style:family="paragraph">
      <style:text-properties fo:font-size="11pt" style:font-size-asian="11pt" style:font-size-complex="11pt"/>
    </style:style>
    <style:style style:name="P431" style:parent-style-name="TableContents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fo:font-size="11pt" style:font-size-asian="11pt" style:font-size-complex="11pt"/>
    </style:style>
    <style:style style:name="P434" style:parent-style-name="TableContents" style:family="paragraph">
      <style:text-properties fo:font-size="11pt" style:font-size-asian="11pt" style:font-size-complex="11pt"/>
    </style:style>
    <style:style style:name="P435" style:parent-style-name="TableContents" style:family="paragraph">
      <style:text-properties fo:font-size="11pt" style:font-size-asian="11pt" style:font-size-complex="11pt"/>
    </style:style>
    <style:style style:name="P436" style:parent-style-name="TableContents" style:family="paragraph">
      <style:text-properties fo:font-size="11pt" style:font-size-asian="11pt" style:font-size-complex="11pt"/>
    </style:style>
    <style:style style:name="P437" style:parent-style-name="TableContents" style:family="paragraph">
      <style:text-properties fo:font-size="11pt" style:font-size-asian="11pt" style:font-size-complex="11pt"/>
    </style:style>
    <style:style style:name="P438" style:parent-style-name="TableContents" style:family="paragraph">
      <style:text-properties fo:font-size="11pt" style:font-size-asian="11pt" style:font-size-complex="11pt"/>
    </style:style>
    <style:style style:name="P439" style:parent-style-name="TableContents" style:family="paragraph">
      <style:text-properties fo:font-size="11pt" style:font-size-asian="11pt" style:font-size-complex="11pt"/>
    </style:style>
    <style:style style:name="P440" style:parent-style-name="TableContents" style:family="paragraph">
      <style:text-properties fo:font-size="11pt" style:font-size-asian="11pt" style:font-size-complex="11pt"/>
    </style:style>
    <style:style style:name="P441" style:parent-style-name="TableContents" style:family="paragraph">
      <style:text-properties fo:font-size="11pt" style:font-size-asian="11pt" style:font-size-complex="11pt"/>
    </style:style>
    <style:style style:name="P442" style:parent-style-name="TableContents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font-size="11pt" style:font-size-asian="11pt" style:font-size-complex="11pt"/>
    </style:style>
    <style:style style:name="P445" style:parent-style-name="TableContents" style:family="paragraph">
      <style:text-properties fo:font-size="11pt" style:font-size-asian="11pt" style:font-size-complex="11pt"/>
    </style:style>
    <style:style style:name="P446" style:parent-style-name="TableContents" style:family="paragraph">
      <style:text-properties fo:font-size="11pt" style:font-size-asian="11pt" style:font-size-complex="11pt"/>
    </style:style>
    <style:style style:name="P447" style:parent-style-name="TableContents" style:family="paragraph">
      <style:text-properties fo:font-size="11pt" style:font-size-asian="11pt" style:font-size-complex="11pt"/>
    </style:style>
    <style:style style:name="P448" style:parent-style-name="TableContents" style:family="paragraph">
      <style:text-properties fo:font-size="11pt" style:font-size-asian="11pt" style:font-size-complex="11pt"/>
    </style:style>
    <style:style style:name="P449" style:parent-style-name="TableContents" style:family="paragraph">
      <style:text-properties fo:font-size="11pt" style:font-size-asian="11pt" style:font-size-complex="11pt"/>
    </style:style>
    <style:style style:name="P450" style:parent-style-name="TableContents" style:family="paragraph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P453" style:parent-style-name="TableContents" style:family="paragraph">
      <style:text-properties fo:font-size="11pt" style:font-size-asian="11pt" style:font-size-complex="11pt"/>
    </style:style>
    <style:style style:name="P454" style:parent-style-name="TableContents" style:family="paragraph">
      <style:text-properties fo:font-size="11pt" style:font-size-asian="11pt" style:font-size-complex="11pt"/>
    </style:style>
    <style:style style:name="P455" style:parent-style-name="TableContents" style:family="paragraph">
      <style:text-properties fo:font-size="11pt" style:font-size-asian="11pt" style:font-size-complex="11pt"/>
    </style:style>
    <style:style style:name="P456" style:parent-style-name="TableContents" style:family="paragraph">
      <style:text-properties fo:font-size="11pt" style:font-size-asian="11pt" style:font-size-complex="11pt"/>
    </style:style>
    <style:style style:name="P457" style:parent-style-name="TableContents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text-properties fo:font-size="11pt" style:font-size-asian="11pt" style:font-size-complex="11pt"/>
    </style:style>
    <style:style style:name="P460" style:parent-style-name="TableContents" style:family="paragraph">
      <style:text-properties fo:font-size="11pt" style:font-size-asian="11pt" style:font-size-complex="11pt"/>
    </style:style>
    <style:style style:name="P461" style:parent-style-name="TableContents" style:family="paragraph">
      <style:text-properties fo:font-size="11pt" style:font-size-asian="11pt" style:font-size-complex="11pt"/>
    </style:style>
    <style:style style:name="P462" style:parent-style-name="TableContents" style:family="paragraph">
      <style:text-properties fo:font-size="11pt" style:font-size-asian="11pt" style:font-size-complex="11pt"/>
    </style:style>
    <style:style style:name="P463" style:parent-style-name="TableContents" style:family="paragraph">
      <style:text-properties fo:font-size="11pt" style:font-size-asian="11pt" style:font-size-complex="11pt"/>
    </style:style>
    <style:style style:name="P464" style:parent-style-name="TableContents" style:family="paragraph">
      <style:text-properties fo:font-size="11pt" style:font-size-asian="11pt" style:font-size-complex="11pt"/>
    </style:style>
    <style:style style:name="P465" style:parent-style-name="TableContents" style:family="paragraph">
      <style:text-properties fo:font-size="11pt" style:font-size-asian="11pt" style:font-size-complex="11pt"/>
    </style:style>
    <style:style style:name="P466" style:parent-style-name="TableContents" style:family="paragraph">
      <style:text-properties fo:font-size="11pt" style:font-size-asian="11pt" style:font-size-complex="11pt"/>
    </style:style>
    <style:style style:name="P467" style:parent-style-name="TableContents" style:family="paragraph">
      <style:text-properties fo:font-size="11pt" style:font-size-asian="11pt" style:font-size-complex="11pt"/>
    </style:style>
    <style:style style:name="P468" style:parent-style-name="TableContents" style:family="paragraph">
      <style:text-properties fo:font-size="11pt" style:font-size-asian="11pt" style:font-size-complex="11pt"/>
    </style:style>
    <style:style style:name="P469" style:parent-style-name="TableContents" style:family="paragraph">
      <style:text-properties fo:font-size="11pt" style:font-size-asian="11pt" style:font-size-complex="11pt"/>
    </style:style>
    <style:style style:name="P470" style:parent-style-name="TableContents" style:family="paragraph">
      <style:text-properties fo:font-size="11pt" style:font-size-asian="11pt" style:font-size-complex="11pt"/>
    </style:style>
    <style:style style:name="P471" style:parent-style-name="TableContents" style:family="paragraph">
      <style:text-properties fo:font-size="11pt" style:font-size-asian="11pt" style:font-size-complex="11pt"/>
    </style:style>
    <style:style style:name="P472" style:parent-style-name="TableContents" style:family="paragraph">
      <style:text-properties fo:font-size="11pt" style:font-size-asian="11pt" style:font-size-complex="11pt"/>
    </style:style>
    <style:style style:name="TableColumn474" style:family="table-column">
      <style:table-column-properties style:column-width="2.1666in" style:use-optimal-column-width="false"/>
    </style:style>
    <style:style style:name="TableColumn475" style:family="table-column">
      <style:table-column-properties style:column-width="1.8805in" style:use-optimal-column-width="false"/>
    </style:style>
    <style:style style:name="TableColumn476" style:family="table-column">
      <style:table-column-properties style:column-width="2.0236in" style:use-optimal-column-width="false"/>
    </style:style>
    <style:style style:name="TableColumn477" style:family="table-column">
      <style:table-column-properties style:column-width="2.0236in" style:use-optimal-column-width="false"/>
    </style:style>
    <style:style style:name="TableColumn478" style:family="table-column">
      <style:table-column-properties style:column-width="2.0236in" style:use-optimal-column-width="false"/>
    </style:style>
    <style:style style:name="Table473" style:family="table">
      <style:table-properties style:width="10.118in" fo:margin-left="0.0381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" style:family="table-cell">
      <style:table-cell-properties fo:border="0.0034in solid #000000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9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Contents" style:family="paragraph">
      <style:text-properties fo:font-size="11pt" style:font-size-asian="11pt" style:font-size-complex="11pt"/>
    </style:style>
    <style:style style:name="P495" style:parent-style-name="TableContents" style:family="paragraph">
      <style:text-properties fo:font-size="11pt" style:font-size-asian="11pt" style:font-size-complex="11pt"/>
    </style:style>
    <style:style style:name="P496" style:parent-style-name="TableContents" style:family="paragraph">
      <style:text-properties fo:font-size="11pt" style:font-size-asian="11pt" style:font-size-complex="11pt"/>
    </style:style>
    <style:style style:name="P497" style:parent-style-name="TableContents" style:family="paragraph">
      <style:text-properties fo:font-size="11pt" style:font-size-asian="11pt" style:font-size-complex="11pt"/>
    </style:style>
    <style:style style:name="P498" style:parent-style-name="TableContents" style:family="paragraph"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fo:font-size="11pt" style:font-size-asian="11pt" style:font-size-complex="11pt"/>
    </style:style>
    <style:style style:name="P501" style:parent-style-name="TableContents" style:family="paragraph">
      <style:text-properties fo:font-size="11pt" style:font-size-asian="11pt" style:font-size-complex="11pt"/>
    </style:style>
    <style:style style:name="P502" style:parent-style-name="TableContents" style:family="paragraph">
      <style:text-properties fo:font-size="11pt" style:font-size-asian="11pt" style:font-size-complex="11pt"/>
    </style:style>
    <style:style style:name="P503" style:parent-style-name="TableContents" style:family="paragraph">
      <style:text-properties fo:font-size="11pt" style:font-size-asian="11pt" style:font-size-complex="11pt"/>
    </style:style>
    <style:style style:name="P504" style:parent-style-name="TableContents" style:family="paragraph">
      <style:text-properties fo:font-size="11pt" style:font-size-asian="11pt" style:font-size-complex="11pt"/>
    </style:style>
    <style:style style:name="P505" style:parent-style-name="TableContents" style:family="paragraph">
      <style:text-properties fo:font-size="11pt" style:font-size-asian="11pt" style:font-size-complex="11pt"/>
    </style:style>
    <style:style style:name="P506" style:parent-style-name="TableContents" style:family="paragraph">
      <style:text-properties fo:font-size="11pt" style:font-size-asian="11pt" style:font-size-complex="11pt"/>
    </style:style>
    <style:style style:name="P507" style:parent-style-name="TableContents" style:family="paragraph">
      <style:text-properties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font-size="11pt" style:font-size-asian="11pt" style:font-size-complex="11pt"/>
    </style:style>
    <style:style style:name="P512" style:parent-style-name="TableContents" style:family="paragraph">
      <style:text-properties fo:font-size="11pt" style:font-size-asian="11pt" style:font-size-complex="11pt"/>
    </style:style>
    <style:style style:name="P513" style:parent-style-name="TableContents" style:family="paragraph">
      <style:text-properties fo:font-size="11pt" style:font-size-asian="11pt" style:font-size-complex="11pt"/>
    </style:style>
    <style:style style:name="P514" style:parent-style-name="TableContents" style:family="paragraph">
      <style:text-properties fo:font-size="11pt" style:font-size-asian="11pt" style:font-size-complex="11pt"/>
    </style:style>
    <style:style style:name="P515" style:parent-style-name="TableContents" style:family="paragraph">
      <style:text-properties fo:font-size="11pt" style:font-size-asian="11pt" style:font-size-complex="11pt"/>
    </style:style>
    <style:style style:name="P516" style:parent-style-name="TableContents" style:family="paragraph">
      <style:text-properties fo:font-size="11pt" style:font-size-asian="11pt" style:font-size-complex="11pt"/>
    </style:style>
    <style:style style:name="P517" style:parent-style-name="TableContents" style:family="paragraph">
      <style:text-properties fo:font-size="11pt" style:font-size-asian="11pt" style:font-size-complex="11pt"/>
    </style:style>
    <style:style style:name="P518" style:parent-style-name="TableContents" style:family="paragraph">
      <style:text-properties fo:font-size="11pt" style:font-size-asian="11pt" style:font-size-complex="11pt"/>
    </style:style>
    <style:style style:name="P519" style:parent-style-name="TableContents" style:family="paragraph">
      <style:text-properties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TableContents" style:family="paragraph">
      <style:text-properties fo:font-size="11pt" style:font-size-asian="11pt" style:font-size-complex="11pt"/>
    </style:style>
    <style:style style:name="P522" style:parent-style-name="TableContents" style:family="paragraph">
      <style:text-properties fo:font-size="11pt" style:font-size-asian="11pt" style:font-size-complex="11pt"/>
    </style:style>
    <style:style style:name="P523" style:parent-style-name="TableContents" style:family="paragraph">
      <style:text-properties fo:font-size="11pt" style:font-size-asian="11pt" style:font-size-complex="11pt"/>
    </style:style>
    <style:style style:name="P524" style:parent-style-name="TableContents" style:family="paragraph">
      <style:text-properties fo:font-size="11pt" style:font-size-asian="11pt" style:font-size-complex="11pt"/>
    </style:style>
    <style:style style:name="P525" style:parent-style-name="TableContents" style:family="paragraph">
      <style:text-properties fo:font-size="11pt" style:font-size-asian="11pt" style:font-size-complex="11pt"/>
    </style:style>
    <style:style style:name="P526" style:parent-style-name="TableContents" style:family="paragraph">
      <style:text-properties fo:font-size="11pt" style:font-size-asian="11pt" style:font-size-complex="11pt"/>
    </style:style>
    <style:style style:name="P527" style:parent-style-name="TableContents" style:family="paragraph">
      <style:text-properties fo:font-size="11pt" style:font-size-asian="11pt" style:font-size-complex="11pt"/>
    </style:style>
    <style:style style:name="P528" style:parent-style-name="TableContents" style:family="paragraph">
      <style:text-properties fo:font-size="11pt" style:font-size-asian="11pt" style:font-size-complex="11pt"/>
    </style:style>
    <style:style style:name="P529" style:parent-style-name="TableContents" style:family="paragraph">
      <style:text-properties fo:font-size="11pt" style:font-size-asian="11pt" style:font-size-complex="11pt"/>
    </style:style>
    <style:style style:name="P530" style:parent-style-name="TableContents" style:family="paragraph">
      <style:text-properties fo:font-size="11pt" style:font-size-asian="11pt" style:font-size-complex="11pt"/>
    </style:style>
    <style:style style:name="P531" style:parent-style-name="TableContents" style:family="paragraph">
      <style:text-properties fo:font-size="11pt" style:font-size-asian="11pt" style:font-size-complex="11pt"/>
    </style:style>
    <style:style style:name="TableColumn533" style:family="table-column">
      <style:table-column-properties style:column-width="2.1666in" style:use-optimal-column-width="false"/>
    </style:style>
    <style:style style:name="TableColumn534" style:family="table-column">
      <style:table-column-properties style:column-width="1.8805in" style:use-optimal-column-width="false"/>
    </style:style>
    <style:style style:name="TableColumn535" style:family="table-column">
      <style:table-column-properties style:column-width="2.0569in" style:use-optimal-column-width="false"/>
    </style:style>
    <style:style style:name="TableColumn536" style:family="table-column">
      <style:table-column-properties style:column-width="1.9902in" style:use-optimal-column-width="false"/>
    </style:style>
    <style:style style:name="TableColumn537" style:family="table-column">
      <style:table-column-properties style:column-width="2.0236in" style:use-optimal-column-width="false"/>
    </style:style>
    <style:style style:name="Table532" style:family="table">
      <style:table-properties style:width="10.118in" fo:margin-left="0.0381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52" style:parent-style-name="TableContents" style:family="paragraph">
      <style:text-properties fo:font-size="11pt" style:font-size-asian="11pt" style:font-size-complex="11pt"/>
    </style:style>
    <style:style style:name="P553" style:parent-style-name="TableContents" style:family="paragraph">
      <style:text-properties fo:font-size="11pt" style:font-size-asian="11pt" style:font-size-complex="11pt"/>
    </style:style>
    <style:style style:name="P554" style:parent-style-name="TableContents" style:family="paragraph">
      <style:text-properties fo:font-size="11pt" style:font-size-asian="11pt" style:font-size-complex="11pt"/>
    </style:style>
    <style:style style:name="P555" style:parent-style-name="TableContents" style:family="paragraph">
      <style:text-properties fo:font-size="11pt" style:font-size-asian="11pt" style:font-size-complex="11pt"/>
    </style:style>
    <style:style style:name="P556" style:parent-style-name="TableContents" style:family="paragraph">
      <style:text-properties fo:font-size="11pt" style:font-size-asian="11pt" style:font-size-complex="11pt"/>
    </style:style>
    <style:style style:name="P557" style:parent-style-name="TableContents" style:family="paragraph">
      <style:text-properties fo:font-size="11pt" style:font-size-asian="11pt" style:font-size-complex="11pt"/>
    </style:style>
    <style:style style:name="P558" style:parent-style-name="TableContents" style:family="paragraph"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fo:font-size="11pt" style:font-size-asian="11pt" style:font-size-complex="11pt"/>
    </style:style>
    <style:style style:name="P563" style:parent-style-name="TableContents" style:family="paragraph">
      <style:text-properties fo:font-size="11pt" style:font-size-asian="11pt" style:font-size-complex="11pt"/>
    </style:style>
    <style:style style:name="P564" style:parent-style-name="TableContents" style:family="paragraph">
      <style:text-properties fo:font-size="11pt" style:font-size-asian="11pt" style:font-size-complex="11pt"/>
    </style:style>
    <style:style style:name="P565" style:parent-style-name="TableContents" style:family="paragraph">
      <style:text-properties fo:font-size="11pt" style:font-size-asian="11pt" style:font-size-complex="11pt"/>
    </style:style>
    <style:style style:name="P566" style:parent-style-name="TableContents" style:family="paragraph">
      <style:text-properties fo:font-size="11pt" style:font-size-asian="11pt" style:font-size-complex="11pt"/>
    </style:style>
    <style:style style:name="P567" style:parent-style-name="TableContents" style:family="paragraph">
      <style:text-properties fo:font-size="11pt" style:font-size-asian="11pt" style:font-size-complex="11pt"/>
    </style:style>
    <style:style style:name="P568" style:parent-style-name="TableContents" style:family="paragraph">
      <style:text-properties fo:font-size="11pt" style:font-size-asian="11pt" style:font-size-complex="11pt"/>
    </style:style>
    <style:style style:name="P569" style:parent-style-name="TableContents" style:family="paragraph">
      <style:text-properties fo:font-size="11pt" style:font-size-asian="11pt" style:font-size-complex="11pt"/>
    </style:style>
    <style:style style:name="P570" style:parent-style-name="TableContents" style:family="paragraph">
      <style:text-properties fo:font-size="11pt" style:font-size-asian="11pt" style:font-size-complex="11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fo:font-size="11pt" style:font-size-asian="11pt" style:font-size-complex="11pt"/>
    </style:style>
    <style:style style:name="P573" style:parent-style-name="TableContents" style:family="paragraph">
      <style:text-properties fo:font-size="11pt" style:font-size-asian="11pt" style:font-size-complex="11pt"/>
    </style:style>
    <style:style style:name="P574" style:parent-style-name="TableContents" style:family="paragraph">
      <style:text-properties fo:font-size="11pt" style:font-size-asian="11pt" style:font-size-complex="11pt"/>
    </style:style>
    <style:style style:name="P575" style:parent-style-name="TableContents" style:family="paragraph">
      <style:text-properties fo:font-size="11pt" style:font-size-asian="11pt" style:font-size-complex="11pt"/>
    </style:style>
    <style:style style:name="P576" style:parent-style-name="TableContents" style:family="paragraph">
      <style:text-properties fo:font-size="11pt" style:font-size-asian="11pt" style:font-size-complex="11pt"/>
    </style:style>
    <style:style style:name="P577" style:parent-style-name="TableContents" style:family="paragraph">
      <style:text-properties fo:font-size="11pt" style:font-size-asian="11pt" style:font-size-complex="11pt"/>
    </style:style>
    <style:style style:name="P578" style:parent-style-name="TableContents" style:family="paragraph">
      <style:text-properties fo:font-size="11pt" style:font-size-asian="11pt" style:font-size-complex="11pt"/>
    </style:style>
    <style:style style:name="P579" style:parent-style-name="TableContents" style:family="paragraph">
      <style:text-properties fo:font-size="11pt" style:font-size-asian="11pt" style:font-size-complex="11pt"/>
    </style:style>
    <style:style style:name="P580" style:parent-style-name="TableContents" style:family="paragraph">
      <style:text-properties fo:font-size="11pt" style:font-size-asian="11pt" style:font-size-complex="11pt"/>
    </style:style>
    <style:style style:name="P581" style:parent-style-name="TableContents" style:family="paragraph">
      <style:text-properties fo:font-size="11pt" style:font-size-asian="11pt" style:font-size-complex="11pt"/>
    </style:style>
    <style:style style:name="P582" style:parent-style-name="TableContents" style:family="paragraph">
      <style:text-properties fo:font-size="11pt" style:font-size-asian="11pt" style:font-size-complex="11pt"/>
    </style:style>
    <style:style style:name="P583" style:parent-style-name="TableContents" style:family="paragraph">
      <style:text-properties fo:font-size="11pt" style:font-size-asian="11pt" style:font-size-complex="11pt"/>
    </style:style>
    <style:style style:name="P584" style:parent-style-name="TableContents" style:family="paragraph">
      <style:text-properties fo:font-size="11pt" style:font-size-asian="11pt" style:font-size-complex="11pt"/>
    </style:style>
    <style:style style:name="P585" style:parent-style-name="TableContents" style:family="paragraph">
      <style:text-properties fo:font-size="11pt" style:font-size-asian="11pt" style:font-size-complex="11pt"/>
    </style:style>
    <style:style style:name="P586" style:parent-style-name="TableContents" style:family="paragraph">
      <style:text-properties fo:font-size="11pt" style:font-size-asian="11pt" style:font-size-complex="11pt"/>
    </style:style>
    <style:style style:name="P587" style:parent-style-name="TableContents" style:family="paragraph">
      <style:text-properties fo:font-size="11pt" style:font-size-asian="11pt" style:font-size-complex="11pt"/>
    </style:style>
    <style:style style:name="P588" style:parent-style-name="TableContents" style:family="paragraph">
      <style:text-properties fo:font-size="11pt" style:font-size-asian="11pt" style:font-size-complex="11pt"/>
    </style:style>
    <style:style style:name="P589" style:parent-style-name="TableContents" style:family="paragraph">
      <style:text-properties fo:font-size="11pt" style:font-size-asian="11pt" style:font-size-complex="11pt"/>
    </style:style>
    <style:style style:name="P590" style:parent-style-name="TableContents" style:family="paragraph">
      <style:text-properties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text-properties fo:font-size="11pt" style:font-size-asian="11pt" style:font-size-complex="11pt"/>
    </style:style>
    <style:style style:name="P593" style:parent-style-name="TableContents" style:family="paragraph">
      <style:text-properties fo:font-size="11pt" style:font-size-asian="11pt" style:font-size-complex="11pt"/>
    </style:style>
    <style:style style:name="P594" style:parent-style-name="TableContents" style:family="paragraph">
      <style:text-properties fo:font-size="11pt" style:font-size-asian="11pt" style:font-size-complex="11pt"/>
    </style:style>
    <style:style style:name="P595" style:parent-style-name="TableContents" style:family="paragraph">
      <style:text-properties fo:font-size="11pt" style:font-size-asian="11pt" style:font-size-complex="11pt"/>
    </style:style>
    <style:style style:name="P596" style:parent-style-name="TableContents" style:family="paragraph">
      <style:text-properties fo:font-size="11pt" style:font-size-asian="11pt" style:font-size-complex="11pt"/>
    </style:style>
    <style:style style:name="P597" style:parent-style-name="TableContents" style:family="paragraph">
      <style:text-properties fo:font-size="11pt" style:font-size-asian="11pt" style:font-size-complex="11pt"/>
    </style:style>
    <style:style style:name="P598" style:parent-style-name="TableContents" style:family="paragraph">
      <style:text-properties fo:font-size="11pt" style:font-size-asian="11pt" style:font-size-complex="11pt"/>
    </style:style>
    <style:style style:name="P599" style:parent-style-name="TableContents" style:family="paragraph">
      <style:text-properties fo:font-size="11pt" style:font-size-asian="11pt" style:font-size-complex="11pt"/>
    </style:style>
    <style:style style:name="P600" style:parent-style-name="TableContents" style:family="paragraph">
      <style:text-properties fo:font-size="11pt" style:font-size-asian="11pt" style:font-size-complex="11pt"/>
    </style:style>
    <style:style style:name="P601" style:parent-style-name="TableContents" style:family="paragraph">
      <style:text-properties fo:font-size="11pt" style:font-size-asian="11pt" style:font-size-complex="11pt"/>
    </style:style>
    <style:style style:name="P602" style:parent-style-name="TableContents" style:family="paragraph">
      <style:text-properties fo:font-size="11pt" style:font-size-asian="11pt" style:font-size-complex="11pt"/>
    </style:style>
    <style:style style:name="P603" style:parent-style-name="TableContents" style:family="paragraph">
      <style:text-properties fo:font-size="11pt" style:font-size-asian="11pt" style:font-size-complex="11pt"/>
    </style:style>
    <style:style style:name="P604" style:parent-style-name="TableContents" style:family="paragraph">
      <style:text-properties fo:font-size="11pt" style:font-size-asian="11pt" style:font-size-complex="11pt"/>
    </style:style>
    <style:style style:name="P605" style:parent-style-name="TableContents" style:family="paragraph">
      <style:text-properties fo:font-size="11pt" style:font-size-asian="11pt" style:font-size-complex="11pt"/>
    </style:style>
    <style:style style:name="P606" style:parent-style-name="TableContents" style:family="paragraph">
      <style:text-properties fo:font-size="11pt" style:font-size-asian="11pt" style:font-size-complex="11pt"/>
    </style:style>
    <style:style style:name="P607" style:parent-style-name="TableContents" style:family="paragraph">
      <style:text-properties fo:font-size="11pt" style:font-size-asian="11pt" style:font-size-complex="11pt"/>
    </style:style>
    <style:style style:name="P608" style:parent-style-name="TableContents" style:family="paragraph">
      <style:text-properties fo:font-size="11pt" style:font-size-asian="11pt" style:font-size-complex="11pt"/>
    </style:style>
    <style:style style:name="P609" style:parent-style-name="TableContents" style:family="paragraph">
      <style:text-properties fo:font-size="11pt" style:font-size-asian="11pt" style:font-size-complex="11pt"/>
    </style:style>
    <style:style style:name="P610" style:parent-style-name="TableContents" style:family="paragraph">
      <style:text-properties fo:font-size="11pt" style:font-size-asian="11pt" style:font-size-complex="11pt"/>
    </style:style>
    <style:style style:name="TableColumn612" style:family="table-column">
      <style:table-column-properties style:column-width="2.1666in" style:use-optimal-column-width="false"/>
    </style:style>
    <style:style style:name="TableColumn613" style:family="table-column">
      <style:table-column-properties style:column-width="1.927in" style:use-optimal-column-width="false"/>
    </style:style>
    <style:style style:name="TableColumn614" style:family="table-column">
      <style:table-column-properties style:column-width="2.052in" style:use-optimal-column-width="false"/>
    </style:style>
    <style:style style:name="TableColumn615" style:family="table-column">
      <style:table-column-properties style:column-width="1.9486in" style:use-optimal-column-width="false"/>
    </style:style>
    <style:style style:name="TableColumn616" style:family="table-column">
      <style:table-column-properties style:column-width="2.0236in" style:use-optimal-column-width="false"/>
    </style:style>
    <style:style style:name="Table611" style:family="table">
      <style:table-properties style:width="10.118in" fo:margin-left="0.0381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="0.0034in solid #000000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632" style:parent-style-name="TableContents" style:family="paragraph">
      <style:text-properties fo:font-size="11pt" style:font-size-asian="11pt" style:font-size-complex="11pt"/>
    </style:style>
    <style:style style:name="P633" style:parent-style-name="TableContents" style:family="paragraph">
      <style:text-properties fo:font-size="11pt" style:font-size-asian="11pt" style:font-size-complex="11pt"/>
    </style:style>
    <style:style style:name="P634" style:parent-style-name="TableContents" style:family="paragraph">
      <style:text-properties fo:font-size="11pt" style:font-size-asian="11pt" style:font-size-complex="11pt"/>
    </style:style>
    <style:style style:name="P635" style:parent-style-name="TableContents" style:family="paragraph">
      <style:text-properties fo:font-size="11pt" style:font-size-asian="11pt" style:font-size-complex="11pt"/>
    </style:style>
    <style:style style:name="P636" style:parent-style-name="TableContents" style:family="paragraph">
      <style:text-properties fo:font-size="11pt" style:font-size-asian="11pt" style:font-size-complex="11pt"/>
    </style:style>
    <style:style style:name="P637" style:parent-style-name="TableContents" style:family="paragraph">
      <style:text-properties fo:font-size="11pt" style:font-size-asian="11pt" style:font-size-complex="11pt"/>
    </style:style>
    <style:style style:name="P638" style:parent-style-name="TableContents" style:family="paragraph"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font-size="11pt" style:font-size-asian="11pt" style:font-size-complex="11pt"/>
    </style:style>
    <style:style style:name="P641" style:parent-style-name="TableContents" style:family="paragraph">
      <style:text-properties fo:font-size="11pt" style:font-size-asian="11pt" style:font-size-complex="11pt"/>
    </style:style>
    <style:style style:name="P642" style:parent-style-name="TableContents" style:family="paragraph">
      <style:text-properties fo:font-size="11pt" style:font-size-asian="11pt" style:font-size-complex="11pt"/>
    </style:style>
    <style:style style:name="P643" style:parent-style-name="TableContents" style:family="paragraph">
      <style:text-properties fo:font-size="11pt" style:font-size-asian="11pt" style:font-size-complex="11pt"/>
    </style:style>
    <style:style style:name="P644" style:parent-style-name="TableContents" style:family="paragraph">
      <style:text-properties fo:font-size="11pt" style:font-size-asian="11pt" style:font-size-complex="11pt"/>
    </style:style>
    <style:style style:name="P645" style:parent-style-name="TableContents" style:family="paragraph">
      <style:text-properties fo:font-size="11pt" style:font-size-asian="11pt" style:font-size-complex="11pt"/>
    </style:style>
    <style:style style:name="P646" style:parent-style-name="TableContents" style:family="paragraph">
      <style:text-properties fo:font-size="11pt" style:font-size-asian="11pt" style:font-size-complex="11pt"/>
    </style:style>
    <style:style style:name="P647" style:parent-style-name="TableContents" style:family="paragraph">
      <style:text-properties fo:font-size="11pt" style:font-size-asian="11pt" style:font-size-complex="11pt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P649" style:parent-style-name="TableContents" style:family="paragraph">
      <style:text-properties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fo:font-size="11pt" style:font-size-asian="11pt" style:font-size-complex="11pt"/>
    </style:style>
    <style:style style:name="P652" style:parent-style-name="TableContents" style:family="paragraph">
      <style:text-properties fo:font-size="11pt" style:font-size-asian="11pt" style:font-size-complex="11pt"/>
    </style:style>
    <style:style style:name="P653" style:parent-style-name="TableContents" style:family="paragraph">
      <style:text-properties fo:font-size="11pt" style:font-size-asian="11pt" style:font-size-complex="11pt"/>
    </style:style>
    <style:style style:name="P654" style:parent-style-name="TableContents" style:family="paragraph">
      <style:text-properties fo:font-size="11pt" style:font-size-asian="11pt" style:font-size-complex="11pt"/>
    </style:style>
    <style:style style:name="P655" style:parent-style-name="TableContents" style:family="paragraph">
      <style:text-properties fo:font-size="11pt" style:font-size-asian="11pt" style:font-size-complex="11pt"/>
    </style:style>
    <style:style style:name="P656" style:parent-style-name="TableContents" style:family="paragraph">
      <style:text-properties fo:font-size="11pt" style:font-size-asian="11pt" style:font-size-complex="11pt"/>
    </style:style>
    <style:style style:name="P657" style:parent-style-name="TableContents" style:family="paragraph">
      <style:text-properties fo:font-size="11pt" style:font-size-asian="11pt" style:font-size-complex="11pt"/>
    </style:style>
    <style:style style:name="P658" style:parent-style-name="TableContents" style:family="paragraph">
      <style:text-properties fo:font-size="11pt" style:font-size-asian="11pt" style:font-size-complex="11pt"/>
    </style:style>
    <style:style style:name="P659" style:parent-style-name="TableContents" style:family="paragraph">
      <style:text-properties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fo:font-size="11pt" style:font-size-asian="11pt" style:font-size-complex="11pt"/>
    </style:style>
    <style:style style:name="P662" style:parent-style-name="TableContents" style:family="paragraph">
      <style:text-properties fo:font-size="11pt" style:font-size-asian="11pt" style:font-size-complex="11pt"/>
    </style:style>
    <style:style style:name="P663" style:parent-style-name="TableContents" style:family="paragraph">
      <style:text-properties fo:font-size="11pt" style:font-size-asian="11pt" style:font-size-complex="11pt"/>
    </style:style>
    <style:style style:name="P664" style:parent-style-name="TableContents" style:family="paragraph">
      <style:text-properties fo:font-size="11pt" style:font-size-asian="11pt" style:font-size-complex="11pt"/>
    </style:style>
    <style:style style:name="P665" style:parent-style-name="TableContents" style:family="paragraph">
      <style:text-properties fo:font-size="11pt" style:font-size-asian="11pt" style:font-size-complex="11pt"/>
    </style:style>
    <style:style style:name="P666" style:parent-style-name="TableContents" style:family="paragraph">
      <style:text-properties fo:font-size="11pt" style:font-size-asian="11pt" style:font-size-complex="11pt"/>
    </style:style>
    <style:style style:name="P667" style:parent-style-name="TableContents" style:family="paragraph">
      <style:text-properties fo:font-size="11pt" style:font-size-asian="11pt" style:font-size-complex="11pt"/>
    </style:style>
    <style:style style:name="P668" style:parent-style-name="TableContents" style:family="paragraph">
      <style:text-properties fo:font-size="11pt" style:font-size-asian="11pt" style:font-size-complex="11pt"/>
    </style:style>
    <style:style style:name="P669" style:parent-style-name="TableContents" style:family="paragraph">
      <style:text-properties fo:font-size="11pt" style:font-size-asian="11pt" style:font-size-complex="11pt"/>
    </style:style>
    <style:style style:name="P670" style:parent-style-name="TableContents" style:family="paragraph">
      <style:text-properties fo:font-size="11pt" style:font-size-asian="11pt" style:font-size-complex="11pt"/>
    </style:style>
    <style:style style:name="P671" style:parent-style-name="TableContents" style:family="paragraph"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text-properties fo:font-size="11pt" style:font-size-asian="11pt" style:font-size-complex="11pt"/>
    </style:style>
    <style:style style:name="P674" style:parent-style-name="TableContents" style:family="paragraph">
      <style:text-properties fo:font-size="11pt" style:font-size-asian="11pt" style:font-size-complex="11pt"/>
    </style:style>
    <style:style style:name="P675" style:parent-style-name="TableContents" style:family="paragraph">
      <style:text-properties fo:font-size="11pt" style:font-size-asian="11pt" style:font-size-complex="11pt"/>
    </style:style>
    <style:style style:name="P676" style:parent-style-name="TableContents" style:family="paragraph">
      <style:text-properties fo:font-size="11pt" style:font-size-asian="11pt" style:font-size-complex="11pt"/>
    </style:style>
    <style:style style:name="P677" style:parent-style-name="TableContents" style:family="paragraph">
      <style:text-properties fo:font-size="11pt" style:font-size-asian="11pt" style:font-size-complex="11pt"/>
    </style:style>
    <style:style style:name="P678" style:parent-style-name="TableContents" style:family="paragraph">
      <style:text-properties fo:font-size="11pt" style:font-size-asian="11pt" style:font-size-complex="11pt"/>
    </style:style>
    <style:style style:name="P679" style:parent-style-name="TableContents" style:family="paragraph">
      <style:text-properties fo:font-size="11pt" style:font-size-asian="11pt" style:font-size-complex="11pt"/>
    </style:style>
    <style:style style:name="P680" style:parent-style-name="TableContents" style:family="paragraph">
      <style:text-properties fo:font-size="11pt" style:font-size-asian="11pt" style:font-size-complex="11pt"/>
    </style:style>
    <style:style style:name="P681" style:parent-style-name="TableContents" style:family="paragraph">
      <style:text-properties fo:font-size="11pt" style:font-size-asian="11pt" style:font-size-complex="11pt"/>
    </style:style>
    <style:style style:name="P682" style:parent-style-name="TableContents" style:family="paragraph">
      <style:text-properties fo:font-size="11pt" style:font-size-asian="11pt" style:font-size-complex="11pt"/>
    </style:style>
    <style:style style:name="P683" style:parent-style-name="TableContents" style:family="paragraph">
      <style:text-properties fo:font-size="11pt" style:font-size-asian="11pt" style:font-size-complex="11pt"/>
    </style:style>
    <style:style style:name="P684" style:parent-style-name="TableContents" style:family="paragraph">
      <style:text-properties fo:font-size="11pt" style:font-size-asian="11pt" style:font-size-complex="11pt"/>
    </style:style>
    <style:style style:name="P685" style:parent-style-name="TableContents" style:family="paragraph">
      <style:text-properties fo:font-size="11pt" style:font-size-asian="11pt" style:font-size-complex="11pt"/>
    </style:style>
    <style:style style:name="P686" style:parent-style-name="TableContents" style:family="paragraph">
      <style:text-properties fo:font-size="11pt" style:font-size-asian="11pt" style:font-size-complex="11pt"/>
    </style:style>
    <style:style style:name="P687" style:parent-style-name="TableContents" style:family="paragraph">
      <style:text-properties fo:font-size="11pt" style:font-size-asian="11pt" style:font-size-complex="11pt"/>
    </style:style>
    <style:style style:name="P688" style:parent-style-name="TableContents" style:family="paragraph">
      <style:text-properties fo:font-size="11pt" style:font-size-asian="11pt" style:font-size-complex="11pt"/>
    </style:style>
    <style:style style:name="TableColumn690" style:family="table-column">
      <style:table-column-properties style:column-width="2.1666in" style:use-optimal-column-width="false"/>
    </style:style>
    <style:style style:name="TableColumn691" style:family="table-column">
      <style:table-column-properties style:column-width="1.8805in" style:use-optimal-column-width="false"/>
    </style:style>
    <style:style style:name="TableColumn692" style:family="table-column">
      <style:table-column-properties style:column-width="2.0569in" style:use-optimal-column-width="false"/>
    </style:style>
    <style:style style:name="TableColumn693" style:family="table-column">
      <style:table-column-properties style:column-width="1.9902in" style:use-optimal-column-width="false"/>
    </style:style>
    <style:style style:name="TableColumn694" style:family="table-column">
      <style:table-column-properties style:column-width="2.0236in" style:use-optimal-column-width="false"/>
    </style:style>
    <style:style style:name="Table689" style:family="table">
      <style:table-properties style:width="10.118in" fo:margin-left="0.0381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0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710" style:parent-style-name="TableContents" style:family="paragraph">
      <style:text-properties fo:font-size="11pt" style:font-size-asian="11pt" style:font-size-complex="11pt"/>
    </style:style>
    <style:style style:name="P711" style:parent-style-name="TableContents" style:family="paragraph">
      <style:text-properties fo:font-size="11pt" style:font-size-asian="11pt" style:font-size-complex="11pt"/>
    </style:style>
    <style:style style:name="P712" style:parent-style-name="TableContents" style:family="paragraph">
      <style:text-properties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font-size="11pt" style:font-size-asian="11pt" style:font-size-complex="11pt"/>
    </style:style>
    <style:style style:name="P715" style:parent-style-name="TableContents" style:family="paragraph">
      <style:text-properties fo:font-size="11pt" style:font-size-asian="11pt" style:font-size-complex="11pt"/>
    </style:style>
    <style:style style:name="P716" style:parent-style-name="TableContents" style:family="paragraph">
      <style:text-properties fo:font-size="11pt" style:font-size-asian="11pt" style:font-size-complex="11pt"/>
    </style:style>
    <style:style style:name="P717" style:parent-style-name="TableContents" style:family="paragraph">
      <style:text-properties fo:font-size="11pt" style:font-size-asian="11pt" style:font-size-complex="11pt"/>
    </style:style>
    <style:style style:name="P718" style:parent-style-name="TableContents" style:family="paragraph">
      <style:text-properties fo:font-size="11pt" style:font-size-asian="11pt" style:font-size-complex="11pt"/>
    </style:style>
    <style:style style:name="P719" style:parent-style-name="TableContents" style:family="paragraph">
      <style:text-properties fo:font-size="11pt" style:font-size-asian="11pt" style:font-size-complex="11pt"/>
    </style:style>
    <style:style style:name="P720" style:parent-style-name="TableContents" style:family="paragraph">
      <style:text-properties fo:font-size="11pt" style:font-size-asian="11pt" style:font-size-complex="11pt"/>
    </style:style>
    <style:style style:name="P721" style:parent-style-name="TableContents" style:family="paragraph">
      <style:text-properties fo:font-size="11pt" style:font-size-asian="11pt" style:font-size-complex="11pt"/>
    </style:style>
    <style:style style:name="P722" style:parent-style-name="TableContents" style:family="paragraph">
      <style:text-properties fo:font-size="11pt" style:font-size-asian="11pt" style:font-size-complex="11pt"/>
    </style:style>
    <style:style style:name="P723" style:parent-style-name="TableContents" style:family="paragraph">
      <style:text-properties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font-size="11pt" style:font-size-asian="11pt" style:font-size-complex="11pt"/>
    </style:style>
    <style:style style:name="P726" style:parent-style-name="TableContents" style:family="paragraph">
      <style:text-properties fo:font-size="11pt" style:font-size-asian="11pt" style:font-size-complex="11pt"/>
    </style:style>
    <style:style style:name="P727" style:parent-style-name="TableContents" style:family="paragraph">
      <style:text-properties fo:font-size="11pt" style:font-size-asian="11pt" style:font-size-complex="11pt"/>
    </style:style>
    <style:style style:name="P728" style:parent-style-name="TableContents" style:family="paragraph">
      <style:text-properties fo:font-size="11pt" style:font-size-asian="11pt" style:font-size-complex="11pt"/>
    </style:style>
    <style:style style:name="P729" style:parent-style-name="TableContents" style:family="paragraph">
      <style:text-properties fo:font-size="11pt" style:font-size-asian="11pt" style:font-size-complex="11pt"/>
    </style:style>
    <style:style style:name="P730" style:parent-style-name="TableContents" style:family="paragraph">
      <style:text-properties fo:font-size="11pt" style:font-size-asian="11pt" style:font-size-complex="11pt"/>
    </style:style>
    <style:style style:name="P731" style:parent-style-name="TableContents" style:family="paragraph">
      <style:text-properties fo:font-size="11pt" style:font-size-asian="11pt" style:font-size-complex="11pt"/>
    </style:style>
    <style:style style:name="P732" style:parent-style-name="TableContents" style:family="paragraph">
      <style:text-properties fo:font-size="11pt" style:font-size-asian="11pt" style:font-size-complex="11pt"/>
    </style:style>
    <style:style style:name="P733" style:parent-style-name="TableContents" style:family="paragraph">
      <style:text-properties fo:font-size="11pt" style:font-size-asian="11pt" style:font-size-complex="11pt"/>
    </style:style>
    <style:style style:name="P734" style:parent-style-name="TableContents" style:family="paragraph">
      <style:text-properties fo:font-size="11pt" style:font-size-asian="11pt" style:font-size-complex="11pt"/>
    </style:style>
    <style:style style:name="P735" style:parent-style-name="TableContents" style:family="paragraph">
      <style:text-properties fo:font-size="11pt" style:font-size-asian="11pt" style:font-size-complex="11pt"/>
    </style:style>
    <style:style style:name="P736" style:parent-style-name="TableContents" style:family="paragraph">
      <style:text-properties fo:font-size="11pt" style:font-size-asian="11pt" style:font-size-complex="11pt"/>
    </style:style>
    <style:style style:name="P737" style:parent-style-name="TableContents" style:family="paragraph"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font-size="11pt" style:font-size-asian="11pt" style:font-size-complex="11pt"/>
    </style:style>
    <style:style style:name="P740" style:parent-style-name="TableContents" style:family="paragraph">
      <style:text-properties fo:font-size="11pt" style:font-size-asian="11pt" style:font-size-complex="11pt"/>
    </style:style>
    <style:style style:name="P741" style:parent-style-name="TableContents" style:family="paragraph">
      <style:text-properties fo:font-size="11pt" style:font-size-asian="11pt" style:font-size-complex="11pt"/>
    </style:style>
    <style:style style:name="P742" style:parent-style-name="TableContents" style:family="paragraph">
      <style:text-properties fo:font-size="11pt" style:font-size-asian="11pt" style:font-size-complex="11pt"/>
    </style:style>
    <style:style style:name="P743" style:parent-style-name="TableContents" style:family="paragraph">
      <style:text-properties fo:font-size="11pt" style:font-size-asian="11pt" style:font-size-complex="11pt"/>
    </style:style>
    <style:style style:name="P744" style:parent-style-name="TableContents" style:family="paragraph">
      <style:text-properties fo:font-size="11pt" style:font-size-asian="11pt" style:font-size-complex="11pt"/>
    </style:style>
    <style:style style:name="P745" style:parent-style-name="TableContents" style:family="paragraph">
      <style:text-properties fo:font-size="11pt" style:font-size-asian="11pt" style:font-size-complex="11pt"/>
    </style:style>
    <style:style style:name="P746" style:parent-style-name="TableContents" style:family="paragraph">
      <style:text-properties fo:font-size="11pt" style:font-size-asian="11pt" style:font-size-complex="11pt"/>
    </style:style>
    <style:style style:name="P747" style:parent-style-name="TableContents" style:family="paragraph">
      <style:text-properties fo:font-size="11pt" style:font-size-asian="11pt" style:font-size-complex="11pt"/>
    </style:style>
    <style:style style:name="P748" style:parent-style-name="TableContents" style:family="paragraph">
      <style:text-properties fo:font-size="11pt" style:font-size-asian="11pt" style:font-size-complex="11pt"/>
    </style:style>
    <style:style style:name="P749" style:parent-style-name="TableContents" style:family="paragraph">
      <style:text-properties fo:font-size="11pt" style:font-size-asian="11pt" style:font-size-complex="11pt"/>
    </style:style>
    <style:style style:name="P750" style:parent-style-name="TableContents" style:family="paragraph">
      <style:text-properties fo:font-size="11pt" style:font-size-asian="11pt" style:font-size-complex="11pt"/>
    </style:style>
    <style:style style:name="P751" style:parent-style-name="TableContents" style:family="paragraph">
      <style:text-properties fo:font-size="11pt" style:font-size-asian="11pt" style:font-size-complex="11pt"/>
    </style:style>
    <style:style style:name="P752" style:parent-style-name="TableContents" style:family="paragraph">
      <style:text-properties fo:font-size="11pt" style:font-size-asian="11pt" style:font-size-complex="11pt"/>
    </style:style>
    <style:style style:name="P753" style:parent-style-name="TableContents" style:family="paragraph">
      <style:text-properties fo:font-size="11pt" style:font-size-asian="11pt" style:font-size-complex="11pt"/>
    </style:style>
    <style:style style:name="P754" style:parent-style-name="TableContents" style:family="paragraph">
      <style:text-properties fo:font-size="11pt" style:font-size-asian="11pt" style:font-size-complex="11pt"/>
    </style:style>
    <style:style style:name="P755" style:parent-style-name="TableContents" style:family="paragraph">
      <style:text-properties fo:font-size="11pt" style:font-size-asian="11pt" style:font-size-complex="11pt"/>
    </style:style>
    <style:style style:name="P756" style:parent-style-name="TableContents" style:family="paragraph">
      <style:text-properties fo:font-size="11pt" style:font-size-asian="11pt" style:font-size-complex="11pt"/>
    </style:style>
    <style:style style:name="P757" style:parent-style-name="TableContents" style:family="paragraph">
      <style:text-properties fo:font-size="11pt" style:font-size-asian="11pt" style:font-size-complex="11pt"/>
    </style:style>
    <style:style style:name="P758" style:parent-style-name="TableContents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0" style:parent-style-name="TableContents" style:family="paragraph">
      <style:text-properties fo:font-size="11pt" style:font-size-asian="11pt" style:font-size-complex="11pt"/>
    </style:style>
    <style:style style:name="P761" style:parent-style-name="TableContents" style:family="paragraph">
      <style:text-properties fo:font-size="11pt" style:font-size-asian="11pt" style:font-size-complex="11pt"/>
    </style:style>
    <style:style style:name="P762" style:parent-style-name="TableContents" style:family="paragraph">
      <style:text-properties fo:font-size="11pt" style:font-size-asian="11pt" style:font-size-complex="11pt"/>
    </style:style>
    <style:style style:name="P763" style:parent-style-name="TableContents" style:family="paragraph">
      <style:text-properties fo:font-size="11pt" style:font-size-asian="11pt" style:font-size-complex="11pt"/>
    </style:style>
    <style:style style:name="P764" style:parent-style-name="TableContents" style:family="paragraph">
      <style:text-properties fo:font-size="11pt" style:font-size-asian="11pt" style:font-size-complex="11pt"/>
    </style:style>
    <style:style style:name="P765" style:parent-style-name="TableContents" style:family="paragraph">
      <style:text-properties fo:font-size="11pt" style:font-size-asian="11pt" style:font-size-complex="11pt"/>
    </style:style>
    <style:style style:name="P766" style:parent-style-name="TableContents" style:family="paragraph">
      <style:text-properties fo:font-size="11pt" style:font-size-asian="11pt" style:font-size-complex="11pt"/>
    </style:style>
    <style:style style:name="P767" style:parent-style-name="TableContents" style:family="paragraph">
      <style:text-properties fo:font-size="11pt" style:font-size-asian="11pt" style:font-size-complex="11pt"/>
    </style:style>
    <style:style style:name="P768" style:parent-style-name="TableContents" style:family="paragraph">
      <style:text-properties fo:font-size="11pt" style:font-size-asian="11pt" style:font-size-complex="11pt"/>
    </style:style>
    <style:style style:name="P769" style:parent-style-name="TableContents" style:family="paragraph">
      <style:text-properties fo:font-size="11pt" style:font-size-asian="11pt" style:font-size-complex="11pt"/>
    </style:style>
    <style:style style:name="P770" style:parent-style-name="TableContents" style:family="paragraph">
      <style:text-properties fo:font-size="11pt" style:font-size-asian="11pt" style:font-size-complex="11pt"/>
    </style:style>
    <style:style style:name="P771" style:parent-style-name="TableContents" style:family="paragraph">
      <style:text-properties fo:font-size="11pt" style:font-size-asian="11pt" style:font-size-complex="11pt"/>
    </style:style>
    <style:style style:name="P772" style:parent-style-name="TableContents" style:family="paragraph">
      <style:text-properties fo:font-size="11pt" style:font-size-asian="11pt" style:font-size-complex="11pt"/>
    </style:style>
    <style:style style:name="P773" style:parent-style-name="TableContents" style:family="paragraph">
      <style:text-properties fo:font-size="11pt" style:font-size-asian="11pt" style:font-size-complex="11pt"/>
    </style:style>
    <style:style style:name="P774" style:parent-style-name="TableContents" style:family="paragraph">
      <style:text-properties fo:font-size="11pt" style:font-size-asian="11pt" style:font-size-complex="11pt"/>
    </style:style>
    <style:style style:name="P775" style:parent-style-name="TableContents" style:family="paragraph">
      <style:text-properties fo:font-size="11pt" style:font-size-asian="11pt" style:font-size-complex="11pt"/>
    </style:style>
    <style:style style:name="P776" style:parent-style-name="TableContents" style:family="paragraph">
      <style:text-properties fo:font-size="11pt" style:font-size-asian="11pt" style:font-size-complex="11pt"/>
    </style:style>
    <style:style style:name="P777" style:parent-style-name="TableContents" style:family="paragraph">
      <style:text-properties fo:font-size="11pt" style:font-size-asian="11pt" style:font-size-complex="11pt"/>
    </style:style>
    <style:style style:name="P778" style:parent-style-name="TableContents" style:family="paragraph">
      <style:text-properties fo:font-size="11pt" style:font-size-asian="11pt" style:font-size-complex="11pt"/>
    </style:style>
    <style:style style:name="P779" style:parent-style-name="TableContents" style:family="paragraph">
      <style:text-properties fo:font-size="11pt" style:font-size-asian="11pt" style:font-size-complex="11pt"/>
    </style:style>
    <style:style style:name="P780" style:parent-style-name="TableContents" style:family="paragraph">
      <style:text-properties fo:font-size="11pt" style:font-size-asian="11pt" style:font-size-complex="11pt"/>
    </style:style>
    <style:style style:name="P781" style:parent-style-name="TableContents" style:family="paragraph">
      <style:text-properties fo:font-size="11pt" style:font-size-asian="11pt" style:font-size-complex="11pt"/>
    </style:style>
    <style:style style:name="P782" style:parent-style-name="Standard" style:family="paragraph">
      <style:text-properties fo:font-size="11pt" style:font-size-asian="11pt" style:font-size-complex="11pt"/>
    </style:style>
    <style:style style:name="P783" style:parent-style-name="Standard" style:family="paragraph">
      <style:text-properties fo:font-size="11pt" style:font-size-asian="11pt" style:font-size-complex="11pt"/>
    </style:style>
    <style:style style:name="TableColumn785" style:family="table-column">
      <style:table-column-properties style:column-width="1.2187in" style:use-optimal-column-width="false"/>
    </style:style>
    <style:style style:name="TableColumn786" style:family="table-column">
      <style:table-column-properties style:column-width="2.8284in" style:use-optimal-column-width="false"/>
    </style:style>
    <style:style style:name="TableColumn787" style:family="table-column">
      <style:table-column-properties style:column-width="6.0708in" style:use-optimal-column-width="false"/>
    </style:style>
    <style:style style:name="Table784" style:family="table">
      <style:table-properties style:width="10.118in" fo:margin-left="0.0381in" table:align="lef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Standard" style:family="paragraph">
      <style:text-properties fo:font-size="11pt" style:font-size-asian="11pt" style:font-size-complex="11pt"/>
    </style:style>
    <style:style style:name="TableCell793" style:family="table-cell">
      <style:table-cell-properties fo:border="0.0034in solid #000000" fo:padding-top="0.0381in" fo:padding-left="0.0381in" fo:padding-bottom="0.0381in" fo:padding-right="0.0381in"/>
    </style:style>
    <style:style style:name="P794" style:parent-style-name="Standard" style:family="paragraph">
      <style:text-properties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Standard" style:family="paragraph">
      <style:text-properties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1" style:parent-style-name="Standard" style:family="paragraph">
      <style:text-properties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Standard" style:family="paragraph"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Standard" style:family="paragraph">
      <style:text-properties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Standard" style:family="paragraph"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5" style:parent-style-name="Standard" style:family="paragraph">
      <style:text-properties fo:font-size="11pt" style:font-size-asian="11pt" style:font-size-complex="11pt"/>
    </style:style>
    <style:style style:name="P816" style:parent-style-name="Standard" style:family="paragraph">
      <style:text-properties fo:font-size="11pt" style:font-size-asian="11pt" style:font-size-complex="11pt"/>
    </style:style>
    <style:style style:name="P817" style:parent-style-name="Standard" style:family="paragraph">
      <style:text-properties fo:font-size="11pt" style:font-size-asian="11pt" style:font-size-complex="11pt"/>
    </style:style>
    <style:style style:name="P818" style:parent-style-name="Standard" style:family="paragraph">
      <style:text-properties fo:font-size="11pt" style:font-size-asian="11pt" style:font-size-complex="11pt"/>
    </style:style>
    <style:style style:name="P819" style:parent-style-name="Standard" style:family="paragraph">
      <style:text-properties fo:font-size="11pt" style:font-size-asian="11pt" style:font-size-complex="11pt"/>
    </style:style>
    <style:style style:name="P820" style:parent-style-name="Standard" style:family="paragraph">
      <style:text-properties fo:font-size="11pt" style:font-size-asian="11pt" style:font-size-complex="11pt"/>
    </style:style>
    <style:style style:name="P821" style:parent-style-name="Standard" style:family="paragraph">
      <style:text-properties fo:font-size="11pt" style:font-size-asian="11pt" style:font-size-complex="11pt"/>
    </style:style>
    <style:style style:name="P822" style:parent-style-name="Standard" style:family="paragraph">
      <style:text-properties fo:font-size="11pt" style:font-size-asian="11pt" style:font-size-complex="11pt"/>
    </style:style>
    <style:style style:name="P823" style:parent-style-name="Standard" style:family="paragraph">
      <style:text-properties fo:font-size="11pt" style:font-size-asian="11pt" style:font-size-complex="11pt"/>
    </style:style>
    <style:style style:name="P824" style:parent-style-name="Standard" style:family="paragraph">
      <style:text-properties fo:font-size="11pt" style:font-size-asian="11pt" style:font-size-complex="11pt"/>
    </style:style>
    <style:style style:name="T82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SUPPORTO PER LA VALUTAZIONE E LA CERTIFICAZIONE DELLE COMPETENZE</text:p>
      <text:p text:style-name="P2">DEGLI ALUNNI CON GRAVE DISABILITA’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petenze chiave</text:p>
          </table:table-cell>
          <table:table-cell table:style-name="TableCell13">
            <text:p text:style-name="P14">Profilo delle competenze</text:p>
          </table:table-cell>
          <table:table-cell table:style-name="TableCell15">
            <text:p text:style-name="P16">Descrizione della prestazione</text:p>
          </table:table-cell>
          <table:table-cell table:style-name="TableCell17">
            <text:p text:style-name="P18">Livello</text:p>
          </table:table-cell>
          <table:table-cell table:style-name="TableCell19">
            <text:p text:style-name="P20">Eventuali</text:p>
            <text:p text:style-name="P21">specificazioni e/o</text:p>
            <text:p text:style-name="P22">adeguamenti della</text:p>
            <text:p text:style-name="P23">prestazione</text:p>
          </table:table-cell>
        </table:table-row>
        <table:table-row table:style-name="TableRow24">
          <table:table-cell table:style-name="TableCell25">
            <text:p text:style-name="P26">MADRE LINGUA :</text:p>
            <text:p text:style-name="P27">comunicazione nella</text:p>
            <text:p text:style-name="P28">madrelingua</text:p>
          </table:table-cell>
          <table:table-cell table:style-name="TableCell29">
            <text:p text:style-name="P30">Comprende e interagisce con</text:p>
            <text:p text:style-name="P31">l’ambiente circostante</text:p>
          </table:table-cell>
          <table:table-cell table:style-name="TableCell32">
            <text:p text:style-name="P33">Presta attenzione e comprende i messaggi comunicativi; scrive semplici parole/frasi con scopo<text:s/>comunicativo attraverso il codice alfabetico o iconico; si esprime in scambi comunicativi utilizzando un lessico adeguato; decodifica e comprende messaggi misti (parole e/o immagini)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MUNICAZIONE IN</text:p>
            <text:p text:style-name="P41">LINGUA STRANIERA</text:p>
          </table:table-cell>
          <table:table-cell table:style-name="TableCell42">
            <text:p text:style-name="P43">Usa in modo funzionale alcuni</text:p>
            <text:p text:style-name="P44">elementi della lingua inglese;</text:p>
            <text:p text:style-name="P45">individua alcuni aspetti culturali</text:p>
            <text:p text:style-name="P46">e coglie rapporti tra forme</text:p>
            <text:p text:style-name="P47">linguistiche e usi della lingua</text:p>
            <text:p text:style-name="P48">straniera.</text:p>
          </table:table-cell>
          <table:table-cell table:style-name="TableCell49">
            <text:p text:style-name="P50">Comprende vocaboli ed espressioni minime di uso quotidiano, pronunciati lentamente e chiaramente; interagisce in modo pertinente utilizzando le strutture linguistiche acquisite; riconosce e comprende parole ed espressioni minime già acquisite a livello orale anche riferite ad aspetti culturali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MPETENZA</text:p>
            <text:p text:style-name="P58">MATEMATICA E</text:p>
            <text:p text:style-name="P59">COMPETENZE DI BASE</text:p>
            <text:p text:style-name="P60">IN SCIENZE E</text:p>
            <text:p text:style-name="P61">TECNOLOGIA</text:p>
          </table:table-cell>
          <table:table-cell table:style-name="TableCell62">
            <text:p text:style-name="P63">Usa le<text:s/>conoscenze matematiche,</text:p>
            <text:p text:style-name="P64">scientifiche e tecnologiche per</text:p>
            <text:p text:style-name="P65">trovare soluzioni a problemi</text:p>
            <text:p text:style-name="P66">quotidiani.</text:p>
          </table:table-cell>
          <table:table-cell table:style-name="TableCell67">
            <text:p text:style-name="P68">Opera con la quantità e/o il calcolo per risolvere problemi di vita quotidiana; applica la percezione dello spazio, delle misure e dei volumi per agire<text:s/>nell’ambiente di vita; classifica e raggruppa secondo criteri funzionali all’adattamento quotidiano; conosce le proprietà e le funzioni di materiali per realizzare semplici procedure finalizzate a soddisfare i bisogni personali, con l’uso della manualità e/o di strumenti tecnologici; assume comportamenti adeguati in presenza di fenomeni di natura fisica, chimica e biologica legati all’esperienza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OMPETENZA</text:p>
            <text:p text:style-name="P76">DIGITALE.</text:p>
          </table:table-cell>
          <table:table-cell table:style-name="TableCell77">
            <text:p text:style-name="P78">Usa le tecnologie in contesti</text:p>
            <text:p text:style-name="P79">comunicativi concreti per</text:p>
            <text:p text:style-name="P80">ricercare dati ed informazioni e</text:p>
            <text:p text:style-name="P81">per interagire.</text:p>
          </table:table-cell>
          <table:table-cell table:style-name="TableCell82">
            <text:p text:style-name="P83">Conosce le tecnologie essenziali e funzionali per la propria</text:p>
            <text:p text:style-name="P84">autonomia, l’apprendimento e la comunicazione; sa applicare semplici procedure di utilizzo delle diverse tecnologie in funzione dello scopo; sceglie la tecnologia adeguata alle situazioni e ai bisogni da soddisfare.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ext:soft-page-break/>
        <table:table-row table:style-name="TableRow90">
          <table:table-cell table:style-name="TableCell91">
            <text:p text:style-name="P92">CONSAPEVOLEZZA ED ESPRESSIONE</text:p>
            <text:p text:style-name="P93">CULTURALE.</text:p>
          </table:table-cell>
          <table:table-cell table:style-name="TableCell94">
            <text:p text:style-name="P95">Si orienta nello spazio e nel</text:p>
            <text:p text:style-name="P96">tempo; si esprime negli ambiti</text:p>
            <text:p text:style-name="P97">artistici, musicali e motori che gli</text:p>
            <text:p text:style-name="P98">sono congeniali.</text:p>
          </table:table-cell>
          <table:table-cell table:style-name="TableCell99">
            <text:p text:style-name="P100">Si muove consapevolmente nello spazio circostante,</text:p>
            <text:p text:style-name="P101">orientandosi attraverso punti di riferimento; comprende</text:p>
            <text:p text:style-name="P102">avvenimenti e fatti accaduti; utilizza organizzatori temporali per capire cambiamenti, pianificare e gestire azioni, informazioni e conoscenze; rappresenta la realtà ed esprime se stesso attraverso le<text:s/>capacità grafiche, musicali e motorie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OMPETENZA</text:p>
            <text:p text:style-name="P110">IMPARARE AD</text:p>
            <text:p text:style-name="P111">IMPARARE.</text:p>
          </table:table-cell>
          <table:table-cell table:style-name="TableCell112">
            <text:p text:style-name="P113">Possiede un patrimonio di</text:p>
            <text:p text:style-name="P114">conoscenze e nozioni di base ed</text:p>
            <text:p text:style-name="P115">è capace di utilizzarle per</text:p>
            <text:p text:style-name="P116">ricercare e procurarsi nuove</text:p>
            <text:p text:style-name="P117">informazioni ed impegnarsi in</text:p>
            <text:p text:style-name="P118">nuovi apprendimenti</text:p>
          </table:table-cell>
          <table:table-cell table:style-name="TableCell119">
            <text:p text:style-name="P120">E’ capace di<text:s/>definire l’ambito di apprendimento e l’obiettivo; richiama in memoria le informazioni, selezionandole e usandole a seconda dell’obiettivo; conosce le fonti di informazione, le seleziona a seconda delle esigenze e usa strumenti per accedervi; comprende ed elabora le informazioni ricavate dalle fonti, le seleziona e le classifica a seconda dell’obiettivo; pianifica, organizza e controlla il proprio operato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OMPETENZE SOCIALI</text:p>
            <text:p text:style-name="P128">E CIVICHE.</text:p>
          </table:table-cell>
          <table:table-cell table:style-name="TableCell129">
            <text:p text:style-name="P130">Interagisce correttamente con</text:p>
            <text:p text:style-name="P131">gli altri e con l’ambiente nel</text:p>
            <text:p text:style-name="P132">rispetto<text:s/>del ruolo e della funzione di ciascuno, sia nell’ambito personale sia in quello sociale.</text:p>
          </table:table-cell>
          <table:table-cell table:style-name="TableCell133">
            <text:p text:style-name="P134">Comprende e applica le principali regole di convivenza; collabora con gli altri per la realizzazione del bene comune; accetta consigli e critiche; sa chiedere e dare aiuto nel rispetto dei ruoli;</text:p>
            <text:p text:style-name="P135">ha cura di sé , degli altri e dell’ambiente; riesce a gestire le proprie emozioni ed atteggiamenti nelle relazioni con gli altri; esprime il proprio punto di vista ed il proprio stato d’animo in modo assertivo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PIRITO DI<text:s/>INIZIATIVA</text:p>
            <text:p text:style-name="P143">ED</text:p>
            <text:p text:style-name="P144">IMPRENDITORIALITA’.</text:p>
          </table:table-cell>
          <table:table-cell table:style-name="TableCell145">
            <text:p text:style-name="P146">Dimostra originalità e spirito di</text:p>
            <text:p text:style-name="P147">iniziativa.</text:p>
          </table:table-cell>
          <table:table-cell table:style-name="TableCell148">
            <text:p text:style-name="P149">Prende iniziative e decide per risolvere problemi in modo</text:p>
            <text:p text:style-name="P150">responsabile e consapevole; si impegna in relazione alle proprie potenzialità, esprimendo il proprio talento anche in<text:s/>modo originale; individua i riferimenti utili e le persone di cui avvalersi; distingue i vincoli esterni e le difficoltà proprie; è consapevole dei propri punti di forza e di debolezza; è in grado di correggere i propri errori; è disposto ad analizzare se<text:s/>stesso e a gestire la frustrazione in caso di imprevisti; è in grado di realizzare un compito dato o individuato autonomamente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5">
            <text:p text:style-name="P157">L’alunno/a ha inoltre mostrato significative competenze nello svolgimento di attività scolastiche e/o extracurricolari<text:s/>relativamente <text:s/>a ……………………………</text:p>
            <text:p text:style-name="P158"/>
            <text:p text:style-name="P159">…………………………………………………………………………………………………………………………………………………………………………</text:p>
            <text:p text:style-name="P160"/>
          </table:table-cell>
          <table:covered-table-cell/>
          <table:covered-table-cell/>
          <table:covered-table-cell/>
          <table:covered-table-cell/>
        </table:table-row>
      </table:table>
      <text:p text:style-name="P161"/>
      <text:p text:style-name="P162">Rubriche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Competenza</text:p>
          </table:table-cell>
          <table:table-cell table:style-name="TableCell173">
            <text:p text:style-name="P174">Iniziale</text:p>
          </table:table-cell>
          <table:table-cell table:style-name="TableCell175">
            <text:p text:style-name="P176">Base</text:p>
          </table:table-cell>
          <table:table-cell table:style-name="TableCell177">
            <text:p text:style-name="P178">Intermedio</text:p>
          </table:table-cell>
          <table:table-cell table:style-name="TableCell179">
            <text:p text:style-name="P180">Avanzato</text:p>
          </table:table-cell>
        </table:table-row>
        <table:table-row table:style-name="TableRow181">
          <table:table-cell table:style-name="TableCell182">
            <text:p text:style-name="P183">MADRE LINGUA :</text:p>
            <text:p text:style-name="P184"/>
            <text:p text:style-name="P185">Comprende e interagisce con</text:p>
            <text:p text:style-name="P186">l’ambiente circostante</text:p>
          </table:table-cell>
          <table:table-cell table:style-name="TableCell187">
            <text:p text:style-name="P188">Presta attenzione per tempi</text:p>
            <text:p text:style-name="P189">brevi e<text:s/>comprende semplici</text:p>
            <text:p text:style-name="P190">messaggi comunicativi</text:p>
            <text:p text:style-name="P191">presentati con strumenti</text:p>
            <text:p text:style-name="P192">facilitanti; si esprime in scambi comunicativi con suoni, immagini, semplici parole o l'uso della gestualità.</text:p>
            <text:p text:style-name="P193">Agisce solo in contesti noti,</text:p>
            <text:p text:style-name="P194">guidato in modo partecipe</text:p>
            <text:p text:style-name="P195">dall'adulto.</text:p>
          </table:table-cell>
          <table:table-cell table:style-name="TableCell196">
            <text:p text:style-name="P197">Presta attenzione per tempi</text:p>
            <text:p text:style-name="P198">brevi e comprende semplici</text:p>
            <text:p text:style-name="P199">messaggi comunicativi</text:p>
            <text:p text:style-name="P200">presentati in modo chiaro; si</text:p>
            <text:p text:style-name="P201">esprime in scambi</text:p>
            <text:p text:style-name="P202">comunicativi utilizzando</text:p>
            <text:p text:style-name="P203">parole o semplici frasi e/o con</text:p>
            <text:p text:style-name="P204">l'aiuto di facilitatori.</text:p>
            <text:p text:style-name="P205">Scrive semplici parole o frasi</text:p>
            <text:p text:style-name="P206">su imitazione con uno scopo</text:p>
            <text:p text:style-name="P207">comunicativo dato e</text:p>
            <text:p text:style-name="P208">significativo; legge e riconosce</text:p>
            <text:p text:style-name="P209">immagini/parole funzionali</text:p>
            <text:p text:style-name="P210">alla sua autonomia.</text:p>
            <text:p text:style-name="P211">Agisce in modo autonomo in</text:p>
            <text:p text:style-name="P212">contesti noti e strutturati.</text:p>
          </table:table-cell>
          <table:table-cell table:style-name="TableCell213">
            <text:p text:style-name="P214">Presta attenzione e</text:p>
            <text:p text:style-name="P215">comprende semplici messaggi</text:p>
            <text:p text:style-name="P216">comunicativi; si esprime in</text:p>
            <text:p text:style-name="P217">scambi comunicativi<text:s/>scritti e/o</text:p>
            <text:p text:style-name="P218">orali utilizzando semplici frasi</text:p>
            <text:p text:style-name="P219">e testi, anche con l'aiuto di</text:p>
            <text:p text:style-name="P220">facilitatori; legge e comprende</text:p>
            <text:p text:style-name="P221">semplici testi di studio o della</text:p>
            <text:p text:style-name="P222">quotidianità;</text:p>
            <text:p text:style-name="P223">Agisce in modo autonomo in</text:p>
            <text:p text:style-name="P224">contesti semplici e noti.</text:p>
          </table:table-cell>
          <table:table-cell table:style-name="TableCell225">
            <text:p text:style-name="P226">Presta attenzione per tempi</text:p>
            <text:p text:style-name="P227">prolungati e comprende i</text:p>
            <text:p text:style-name="P228">messaggi comunicativi anche</text:p>
            <text:p text:style-name="P229">complessi; scrive frasi e testi</text:p>
            <text:p text:style-name="P230">con diversi scopi comunicativi</text:p>
            <text:p text:style-name="P231">attraverso il codice alfabetico;</text:p>
            <text:p text:style-name="P232">si esprime in scambi comunicativi utilizzando un</text:p>
            <text:p text:style-name="P233">lessico adeguato e flessibile</text:p>
            <text:p text:style-name="P234">nel registro; decodifica e</text:p>
            <text:p text:style-name="P235">comprende messaggi<text:s/>misti</text:p>
            <text:p text:style-name="P236">(parole e/o immagini), relativi</text:p>
            <text:p text:style-name="P237">agli argomenti di studio e della</text:p>
            <text:p text:style-name="P238">quotidianità. Agisce in modo</text:p>
            <text:p text:style-name="P239">autonomo,originale e anche</text:p>
            <text:p text:style-name="P240">in contesti nuovi.</text:p>
          </table:table-cell>
        </table:table-row>
      </table:table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Competenza</text:p>
          </table:table-cell>
          <table:table-cell table:style-name="TableCell253">
            <text:p text:style-name="P254">Iniziale</text:p>
          </table:table-cell>
          <table:table-cell table:style-name="TableCell255">
            <text:p text:style-name="P256">Base</text:p>
          </table:table-cell>
          <table:table-cell table:style-name="TableCell257">
            <text:p text:style-name="P258">Intermedio</text:p>
          </table:table-cell>
          <table:table-cell table:style-name="TableCell259">
            <text:p text:style-name="P260">Avanzato</text:p>
          </table:table-cell>
        </table:table-row>
        <table:table-row table:style-name="TableRow261">
          <table:table-cell table:style-name="TableCell262">
            <text:p text:style-name="P263">COMUNICAZIONE IN LINGUA STRANIERA</text:p>
            <text:p text:style-name="P264"/>
            <text:p text:style-name="P265">Usa in modo funzionale<text:s/>alcuni</text:p>
            <text:p text:style-name="P266">elementi della lingua inglese;</text:p>
            <text:p text:style-name="P267">individua alcuni aspetti</text:p>
            <text:p text:style-name="P268">culturali e coglie rapporti tra</text:p>
            <text:p text:style-name="P269">forme linguistiche e usi della</text:p>
            <text:p text:style-name="P270">lingua straniera.</text:p>
          </table:table-cell>
          <table:table-cell table:style-name="TableCell271">
            <text:p text:style-name="P272">Riconosce e ripete semplici</text:p>
            <text:p text:style-name="P273">parole della lingua inglese;</text:p>
            <text:p text:style-name="P274">Agisce sulla base di un</text:p>
            <text:p text:style-name="P275">apprendimento mnemonico,</text:p>
            <text:p text:style-name="P276">solo<text:s/>in contesti noti, guidato in modo partecipe dall'adulto.</text:p>
          </table:table-cell>
          <table:table-cell table:style-name="TableCell277">
            <text:p text:style-name="P278">Riconosce e usa alcune parole</text:p>
            <text:p text:style-name="P279">della lingua inglese per</text:p>
            <text:p text:style-name="P280">semplici scopi comunicativi;</text:p>
            <text:p text:style-name="P281">Partecipa alla comunicazione</text:p>
            <text:p text:style-name="P282">in modo autonomo in contesti</text:p>
            <text:p text:style-name="P283">noti e strutturati, con indicazioni chiare e</text:p>
            <text:p text:style-name="P284">dettagliate.</text:p>
          </table:table-cell>
          <table:table-cell table:style-name="TableCell285">
            <text:p text:style-name="P286">Conosce e usa alcune parole e</text:p>
            <text:p text:style-name="P287">idiomi della lingua inglese per</text:p>
            <text:p text:style-name="P288">semplici scopi comunicativi; se</text:p>
            <text:p text:style-name="P289">guidato coglie alcuni rapporti</text:p>
            <text:p text:style-name="P290">tra forme linguistiche e usi</text:p>
            <text:p text:style-name="P291">della lingua straniera collegati</text:p>
            <text:p text:style-name="P292">alla quotidianità; individua</text:p>
            <text:p text:style-name="P293">alcuni aspetti culturali;</text:p>
            <text:p text:style-name="P294">Comunica in modo autonomo</text:p>
            <text:p text:style-name="P295">in contesti semplici e noti.</text:p>
          </table:table-cell>
          <table:table-cell table:style-name="TableCell296">
            <text:p text:style-name="P297">Usa in modo funzionale alcune strutture della lingua inglese;</text:p>
            <text:p text:style-name="P298">conosce alcuni aspetti culturali</text:p>
            <text:p text:style-name="P299">e coglie rapporti tra forme</text:p>
            <text:p text:style-name="P300">linguistiche e usi della lingua</text:p>
            <text:p text:style-name="P301">straniera.</text:p>
            <text:p text:style-name="P302">Comunica in modo autonomo</text:p>
            <text:p text:style-name="P303">anche in contesti<text:s/>nuovi.</text:p>
          </table:table-cell>
        </table:table-row>
      </table:table>
      <text:p text:style-name="Standard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Competenza</text:p>
          </table:table-cell>
          <table:table-cell table:style-name="TableCell313">
            <text:p text:style-name="P314">Iniziale</text:p>
          </table:table-cell>
          <table:table-cell table:style-name="TableCell315">
            <text:p text:style-name="P316">Base</text:p>
          </table:table-cell>
          <table:table-cell table:style-name="TableCell317">
            <text:p text:style-name="P318">Intermedio</text:p>
          </table:table-cell>
          <table:table-cell table:style-name="TableCell319">
            <text:p text:style-name="P320">Avanzato</text:p>
          </table:table-cell>
        </table:table-row>
        <table:table-row table:style-name="TableRow321">
          <table:table-cell table:style-name="TableCell322">
            <text:p text:style-name="P323">COMPETENZA MATEMATICA E COMPETENZE DI BASE IN SCIENZE E TECNOLOGIA</text:p>
            <text:p text:style-name="P324"/>
            <text:p text:style-name="P325">Descrizione della prestazione:</text:p>
            <text:p text:style-name="P326">Usa le conoscenze</text:p>
            <text:p text:style-name="P327">matematiche, scientifiche e</text:p>
            <text:p text:style-name="P328">tecnologiche per trovare</text:p>
            <text:p text:style-name="P329">soluzioni a problemi</text:p>
            <text:p text:style-name="P330">quotidiani.</text:p>
          </table:table-cell>
          <table:table-cell table:style-name="TableCell331">
            <text:p text:style-name="P332">Riconosce/opera con la</text:p>
            <text:p text:style-name="P333">quantità per risolvere</text:p>
            <text:p text:style-name="P334">elementari problemi di vita</text:p>
            <text:p text:style-name="P335">quotidiana; applica la</text:p>
            <text:p text:style-name="P336">percezione dello spazio per</text:p>
            <text:p text:style-name="P337">orientarsi nell’ambiente di</text:p>
            <text:p text:style-name="P338">vita; riconosce oggetti di uso</text:p>
            <text:p text:style-name="P339">quotidiano secondo criteri</text:p>
            <text:p text:style-name="P340">funzionali.</text:p>
            <text:p text:style-name="P341">Opera sotto la guida<text:s/>dell’adulto in contesti noti e utilizza sempre facilitatori</text:p>
            <text:p text:style-name="P342">personalizzati.</text:p>
          </table:table-cell>
          <table:table-cell table:style-name="TableCell343">
            <text:p text:style-name="P344">Opera con la quantità per</text:p>
            <text:p text:style-name="P345">risolvere semplici problemi di</text:p>
            <text:p text:style-name="P346">vita quotidiana; applica la</text:p>
            <text:p text:style-name="P347">percezione dello spazio per</text:p>
            <text:p text:style-name="P348">agire nell’ambiente di vita;</text:p>
            <text:p text:style-name="P349">raggruppa secondo criteri</text:p>
            <text:p text:style-name="P350">funzionali all’adattamento</text:p>
            <text:p text:style-name="P351">quotidiano; realizza semplici</text:p>
            <text:p text:style-name="P352">procedure finalizzate a</text:p>
            <text:p text:style-name="P353">soddisfare i bisogni personali,</text:p>
            <text:p text:style-name="P354">con l’uso della manualità e/o</text:p>
            <text:p text:style-name="P355">di strumenti tecnologici;</text:p>
            <text:p text:style-name="P356">applica semplici</text:p>
            <text:p text:style-name="P357">comportamenti adeguati alla</text:p>
            <text:p text:style-name="P358">tutela della propria persona e</text:p>
            <text:p text:style-name="P359">legati all’esperienza.</text:p>
            <text:p text:style-name="P360">Agisce in contesti noti e</text:p>
            <text:p text:style-name="P361">strutturati, seguendo</text:p>
            <text:p text:style-name="P362">indicazioni chiare e</text:p>
            <text:p text:style-name="P363">dettagliate; utilizza in molte</text:p>
            <text:p text:style-name="P364">situazioni facilitatori</text:p>
            <text:p text:style-name="P365">personalizzati.</text:p>
          </table:table-cell>
          <table:table-cell table:style-name="TableCell366">
            <text:p text:style-name="P367">Opera con la quantità e/o il</text:p>
            <text:p text:style-name="P368">calcolo per risolvere problemi</text:p>
            <text:p text:style-name="P369">di vita quotidiana;</text:p>
            <text:p text:style-name="P370">applica la percezione dello spazio e<text:s/>delle misure fondamentali per agire</text:p>
            <text:p text:style-name="P371">nell’ambiente di vita;</text:p>
            <text:p text:style-name="P372"><text:s/>classifica e raggruppa secondo criteri funzionali all’adattamento quotidiano;</text:p>
            <text:p text:style-name="P373">conosce le principali proprietà e funzioni di materiali per realizzare semplici procedure finalizzate a soddisfare i<text:s/>bisogni personali, con l’uso della manualità e/o di strumenti</text:p>
            <text:p text:style-name="P374">tecnologici;</text:p>
            <text:p text:style-name="P375"><text:s/>assume comportamenti adeguati in presenza di fenomeni di natura fisica, chimica e biologica legati all’esperienza.</text:p>
            <text:p text:style-name="P376">Opera in modo autonomo in</text:p>
            <text:p text:style-name="P377">contesti semplici e noti;</text:p>
            <text:p text:style-name="P378">utilizza qualche volta</text:p>
            <text:p text:style-name="P379">facilitatori personalizzati.</text:p>
          </table:table-cell>
          <table:table-cell table:style-name="TableCell380">
            <text:p text:style-name="P381">Opera con la quantità e/o il</text:p>
            <text:p text:style-name="P382">calcolo per risolvere problemi</text:p>
            <text:p text:style-name="P383">di vita quotidiana e/o</text:p>
            <text:p text:style-name="P384">situazioni problematiche</text:p>
            <text:p text:style-name="P385">astratte; applica la percezione</text:p>
            <text:p text:style-name="P386">dello spazio, delle misure e dei</text:p>
            <text:p text:style-name="P387">volumi per agire anche</text:p>
            <text:p text:style-name="P388">nell’ambiente di<text:s/>vita; classifica</text:p>
            <text:p text:style-name="P389">e raggruppa secondo criteri</text:p>
            <text:p text:style-name="P390">funzionali all’adattamento</text:p>
            <text:p text:style-name="P391">quotidiano; conosce proprietà</text:p>
            <text:p text:style-name="P392">e funzioni di materiali per</text:p>
            <text:p text:style-name="P393">comprendere il funzionamento di sistemi tecnologici;</text:p>
            <text:p text:style-name="P394"><text:s/>realizza procedure finalizzate a soddisfare i bisogni personali, con l’uso della manualità e/o di</text:p>
            <text:p text:style-name="P395">strumenti tecnologici; assume</text:p>
            <text:p text:style-name="P396">comportamenti adeguati in</text:p>
            <text:p text:style-name="P397">presenza di fenomeni di natura fisica, chimica e biologica legati all’esperienza.</text:p>
            <text:p text:style-name="P398">Agisce con spontaneità ed</text:p>
            <text:p text:style-name="P399">autonomia anche in situazioni</text:p>
            <text:p text:style-name="P400">nuov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soft-page-break/>
            <text:p text:style-name="P409">Competenza</text:p>
          </table:table-cell>
          <table:table-cell table:style-name="TableCell410">
            <text:p text:style-name="P411">Iniziale</text:p>
          </table:table-cell>
          <table:table-cell table:style-name="TableCell412">
            <text:p text:style-name="P413">Base</text:p>
          </table:table-cell>
          <table:table-cell table:style-name="TableCell414">
            <text:p text:style-name="P415">Intermedio</text:p>
          </table:table-cell>
          <table:table-cell table:style-name="TableCell416">
            <text:p text:style-name="P417">Avanzato</text:p>
          </table:table-cell>
        </table:table-row>
        <table:table-row table:style-name="TableRow418">
          <table:table-cell table:style-name="TableCell419">
            <text:p text:style-name="P420">COMPETENZA DIGITALE.</text:p>
            <text:p text:style-name="P421"/>
            <text:p text:style-name="P422">Usa le tecnologie in contesti</text:p>
            <text:p text:style-name="P423">comunicativi concreti per</text:p>
            <text:p text:style-name="P424">ricercare dati ed informazioni</text:p>
            <text:p text:style-name="P425">e per interagire.</text:p>
          </table:table-cell>
          <table:table-cell table:style-name="TableCell426">
            <text:p text:style-name="P427">Usa alcune tecnologie</text:p>
            <text:p text:style-name="P428">funzionali all’apprendimento e all’esercizio della propria</text:p>
            <text:p text:style-name="P429">autonomia.</text:p>
            <text:p text:style-name="P430">Opera<text:s/>sotto la guida dell’adulto in contesti noti e utilizza sempre facilitatori</text:p>
            <text:p text:style-name="P431">personalizzati.</text:p>
          </table:table-cell>
          <table:table-cell table:style-name="TableCell432">
            <text:p text:style-name="P433">Usa le tecnologie essenziali e</text:p>
            <text:p text:style-name="P434">funzionali per la propria</text:p>
            <text:p text:style-name="P435">autonomia, l’apprendimento e</text:p>
            <text:p text:style-name="P436">la comunicazione; sceglie tra</text:p>
            <text:p text:style-name="P437">le più comuni proposte</text:p>
            <text:p text:style-name="P438">tecnologiche lo strumento</text:p>
            <text:p text:style-name="P439">adeguato alle situazioni e ai</text:p>
            <text:p text:style-name="P440">bisogni da soddisfare.</text:p>
            <text:p text:style-name="P441">Agisce in contesti noti e</text:p>
            <text:p text:style-name="P442">strutturati, seguendo indicazioni chiare e dettagliate; utilizza in molte situazioni facilitatori personalizzati.</text:p>
          </table:table-cell>
          <table:table-cell table:style-name="TableCell443">
            <text:p text:style-name="P444">Conosce le tecnologie</text:p>
            <text:p text:style-name="P445">essenziali e funzionali per la</text:p>
            <text:p text:style-name="P446">propria<text:s/>autonomia,</text:p>
            <text:p text:style-name="P447">l’apprendimento e la</text:p>
            <text:p text:style-name="P448">comunicazione; sa applicare</text:p>
            <text:p text:style-name="P449">semplici procedure di utilizzo</text:p>
            <text:p text:style-name="P450">delle diverse tecnologie in</text:p>
            <text:p text:style-name="P451">funzione dello scopo; sceglie la</text:p>
            <text:p text:style-name="P452">tecnologia adeguata alle</text:p>
            <text:p text:style-name="P453">situazioni e ai bisogni da</text:p>
            <text:p text:style-name="P454">soddisfare. Opera in modo</text:p>
            <text:p text:style-name="P455">autonomo in contesti<text:s/>semplici</text:p>
            <text:p text:style-name="P456">e noti; utilizza qualche volta</text:p>
            <text:p text:style-name="P457">facilitatori personalizzati.</text:p>
          </table:table-cell>
          <table:table-cell table:style-name="TableCell458">
            <text:p text:style-name="P459">Conosce le tecnologie</text:p>
            <text:p text:style-name="P460">funzionali per la propria</text:p>
            <text:p text:style-name="P461">autonomia, l’apprendimento e</text:p>
            <text:p text:style-name="P462">la comunicazione; sa applicare</text:p>
            <text:p text:style-name="P463">e realizzare semplici</text:p>
            <text:p text:style-name="P464">procedure razionali di utilizzo</text:p>
            <text:p text:style-name="P465">delle diverse tecnologie<text:s/>in</text:p>
            <text:p text:style-name="P466">funzione dello scopo; sceglie la</text:p>
            <text:p text:style-name="P467">tecnologia adeguata alle</text:p>
            <text:p text:style-name="P468">situazioni e ai bisogni da</text:p>
            <text:p text:style-name="P469">soddisfare.</text:p>
            <text:p text:style-name="P470">Agisce con spontaneità ed</text:p>
            <text:p text:style-name="P471">autonomia anche in situazioni</text:p>
            <text:p text:style-name="P472">nuove.</text:p>
          </table:table-cell>
        </table:table-row>
      </table:table>
      <text:p text:style-name="Standard"/>
      <text:p text:style-name="Standard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mpetenza</text:p>
          </table:table-cell>
          <table:table-cell table:style-name="TableCell482">
            <text:p text:style-name="P483">Iniziale</text:p>
          </table:table-cell>
          <table:table-cell table:style-name="TableCell484">
            <text:p text:style-name="P485">Base</text:p>
          </table:table-cell>
          <table:table-cell table:style-name="TableCell486">
            <text:p text:style-name="P487">Intermedio</text:p>
          </table:table-cell>
          <table:table-cell table:style-name="TableCell488">
            <text:p text:style-name="P489">Avanzato</text:p>
          </table:table-cell>
        </table:table-row>
        <table:table-row table:style-name="TableRow490">
          <table:table-cell table:style-name="TableCell491">
            <text:p text:style-name="P492">CONSAPEVOLEZZA ED</text:p>
            <text:p text:style-name="P493">ESPRESSIONE CULTURALE.</text:p>
            <text:p text:style-name="P494"/>
            <text:p text:style-name="P495">Si<text:s/>orienta nello spazio e nel</text:p>
            <text:p text:style-name="P496">tempo; si esprime negli ambiti</text:p>
            <text:p text:style-name="P497">artistici, musicali e motori che</text:p>
            <text:p text:style-name="P498">gli sono congeniali.</text:p>
          </table:table-cell>
          <table:table-cell table:style-name="TableCell499">
            <text:p text:style-name="P500">Si muove nello spazio</text:p>
            <text:p text:style-name="P501">circostante; riconosce alcuni</text:p>
            <text:p text:style-name="P502">fatti legati al proprio vissuto;</text:p>
            <text:p text:style-name="P503">percepisce i cambiamenti legati alla propria persona e al<text:s/>suo ambiente; si esprime attraverso capacità grafiche, musicali e motorie.</text:p>
            <text:p text:style-name="P504"><text:s/>Opera sotto la guida</text:p>
            <text:p text:style-name="P505">dell’adulto in contesti noti e</text:p>
            <text:p text:style-name="P506">utilizza sempre facilitatori</text:p>
            <text:p text:style-name="P507">personalizzati.</text:p>
          </table:table-cell>
          <table:table-cell table:style-name="TableCell508">
            <text:p text:style-name="P509">Si muove nello spazio circostante, orientandosi attraverso punti di riferimento;<text:s/>coglie gli elementi espliciti di avvenimenti e fatti accaduti; utilizza organizzatori temporali per riconoscere i cambiamenti, gestire azioni e informazioni; si esprime attraverso capacità grafiche, musicali e motorie. Agisce in contesti noti e strutturati, seguendo indicazioni chiare e dettagliate; utilizza in molte situazioni facilitatori personalizzati.</text:p>
          </table:table-cell>
          <table:table-cell table:style-name="TableCell510">
            <text:p text:style-name="P511">Si muove consapevolmente nello spazio circostante, orientandosi attraverso punti di riferimento;</text:p>
            <text:p text:style-name="P512">comprende avvenimenti e fatti</text:p>
            <text:p text:style-name="P513">accaduti; utilizza organizzatori</text:p>
            <text:p text:style-name="P514">temporali per capire cambiamenti, gestire azioni,</text:p>
            <text:p text:style-name="P515">informazioni e semplici</text:p>
            <text:p text:style-name="P516">conoscenze; rappresenta la realtà ed esprime se stesso attraverso le capacità grafiche, musicali e motorie.</text:p>
            <text:p text:style-name="P517">Opera in modo autonomo in contesti semplici e noti;</text:p>
            <text:p text:style-name="P518">utilizza qualche volta</text:p>
            <text:p text:style-name="P519">facilitatori personalizzati.</text:p>
          </table:table-cell>
          <table:table-cell table:style-name="TableCell520">
            <text:p text:style-name="P521">Si muove consapevolmente nello spazio, orientandosi attraverso punti di riferimento; comprende avvenimenti e fatti accaduti;</text:p>
            <text:p text:style-name="P522">utilizza organizzatori temporali</text:p>
            <text:p text:style-name="P523">per capire cambiamenti,</text:p>
            <text:p text:style-name="P524">pianificare e gestire azioni,</text:p>
            <text:p text:style-name="P525">informazioni e conoscenze;</text:p>
            <text:p text:style-name="P526">rappresenta la realtà ed esprime</text:p>
            <text:p text:style-name="P527">se stesso attraverso le capacità</text:p>
            <text:p text:style-name="P528">grafiche, musicali e motorie.</text:p>
            <text:p text:style-name="P529">Agisce con spontaneità ed</text:p>
            <text:p text:style-name="P530">autonomia anche in situazioni</text:p>
            <text:p text:style-name="P531">nuove.</text:p>
          </table:table-cell>
        </table:table-row>
      </table:table>
      <text:p text:style-name="Standard"/>
      <text:p text:style-name="Standard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Competenza</text:p>
          </table:table-cell>
          <table:table-cell table:style-name="TableCell541">
            <text:p text:style-name="P542">Iniziale</text:p>
          </table:table-cell>
          <table:table-cell table:style-name="TableCell543">
            <text:p text:style-name="P544">Base</text:p>
          </table:table-cell>
          <table:table-cell table:style-name="TableCell545">
            <text:p text:style-name="P546">Intermedio</text:p>
          </table:table-cell>
          <table:table-cell table:style-name="TableCell547">
            <text:p text:style-name="P548">Avanzato</text:p>
          </table:table-cell>
        </table:table-row>
        <table:table-row table:style-name="TableRow549">
          <table:table-cell table:style-name="TableCell550">
            <text:p text:style-name="P551">COMPETENZA IMPARARE AD<text:s/>IMPARARE.</text:p>
            <text:p text:style-name="P552"/>
            <text:p text:style-name="P553">Possiede un patrimonio di</text:p>
            <text:p text:style-name="P554">conoscenze e nozioni di base</text:p>
            <text:p text:style-name="P555">ed è capace di utilizzarle per</text:p>
            <text:p text:style-name="P556">ricercare e procurarsi nuove</text:p>
            <text:p text:style-name="P557">informazioni ed impegnarsi in</text:p>
            <text:p text:style-name="P558">nuovi apprendimenti</text:p>
          </table:table-cell>
          <table:table-cell table:style-name="TableCell559">
            <text:p text:style-name="P560">Richiama in memoria semplici informazioni, ne trae di nuove se guidato, e le usa<text:s/>a seconda dello scopo. Opera sotto la guida dell’adulto in contesti noti e utilizza sempre facilitatori personalizzati</text:p>
          </table:table-cell>
          <table:table-cell table:style-name="TableCell561">
            <text:p text:style-name="P562">Riconosce l’ambito di</text:p>
            <text:p text:style-name="P563">apprendimento e l’obiettivo</text:p>
            <text:p text:style-name="P564">dato; richiama in memoria le</text:p>
            <text:p text:style-name="P565">semplici informazioni,</text:p>
            <text:p text:style-name="P566">usandole a seconda dell’obiettivo;</text:p>
            <text:p text:style-name="P567">conosce ed utilizza alcune fonti di informazione;</text:p>
            <text:p text:style-name="P568">comprende ed elabora in forma elementare le informazioni ricavate dalle diverse esperienze.</text:p>
            <text:p text:style-name="P569"><text:s/>Agisce in contesti noti e strutturati, seguendo indicazioni chiare e dettagliate;</text:p>
            <text:p text:style-name="P570">utilizza in molte situazioni facilitatori personalizzati.</text:p>
          </table:table-cell>
          <table:table-cell table:style-name="TableCell571">
            <text:p text:style-name="P572">E’ capace di definire gli aspetti</text:p>
            <text:p text:style-name="P573">principali dell’ambito di</text:p>
            <text:p text:style-name="P574">apprendimento e ne</text:p>
            <text:p text:style-name="P575">comprende l’obiettivo;</text:p>
            <text:p text:style-name="P576">richiama in memoria semplici</text:p>
            <text:p text:style-name="P577">informazioni, selezionandole e</text:p>
            <text:p text:style-name="P578">usandole a seconda dell’obiettivo; conosce alcune</text:p>
            <text:p text:style-name="P579">fonti di informazione e le</text:p>
            <text:p text:style-name="P580">utilizza a seconda delle</text:p>
            <text:p text:style-name="P581">esigenze; comprende ed</text:p>
            <text:p text:style-name="P582">elabora informazioni essenziali</text:p>
            <text:p text:style-name="P583">ricavate dalle fonti e le</text:p>
            <text:p text:style-name="P584">seleziona a seconda</text:p>
            <text:p text:style-name="P585">dell’obiettivo; organizza il</text:p>
            <text:p text:style-name="P586">proprio operato. Opera in</text:p>
            <text:p text:style-name="P587">modo autonomo in contesti</text:p>
            <text:p text:style-name="P588">semplici e noti; utilizza</text:p>
            <text:p text:style-name="P589">qualche volta facilitatori</text:p>
            <text:p text:style-name="P590">personalizzati.</text:p>
          </table:table-cell>
          <table:table-cell table:style-name="TableCell591">
            <text:p text:style-name="P592">capace di definire l’ambito</text:p>
            <text:p text:style-name="P593">di apprendimento e</text:p>
            <text:p text:style-name="P594">l’obiettivo; richiama in</text:p>
            <text:p text:style-name="P595">memoria le informazioni,</text:p>
            <text:p text:style-name="P596">selezionandole e usandole a</text:p>
            <text:p text:style-name="P597">seconda dell’obiettivo;</text:p>
            <text:p text:style-name="P598">conosce le fonti di</text:p>
            <text:p text:style-name="P599">informazione, le seleziona a</text:p>
            <text:p text:style-name="P600">seconda delle esigenze e<text:s/>usa</text:p>
            <text:p text:style-name="P601">strumenti per accedervi;</text:p>
            <text:p text:style-name="P602">comprende ed elabora le</text:p>
            <text:p text:style-name="P603">informazioni ricavate dalle</text:p>
            <text:p text:style-name="P604">fonti, le seleziona e le</text:p>
            <text:p text:style-name="P605">classifica a seconda</text:p>
            <text:p text:style-name="P606">dell’obiettivo; pianifica,</text:p>
            <text:p text:style-name="P607">organizza e controlla il proprio</text:p>
            <text:p text:style-name="P608">operato. Agisce con</text:p>
            <text:p text:style-name="P609">spontaneità ed autonomia</text:p>
            <text:p text:style-name="P610">anche in situazioni nuove.</text:p>
          </table:table-cell>
        </table:table-row>
      </table:table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soft-page-break/>
            <text:p text:style-name="P619">Competenza</text:p>
          </table:table-cell>
          <table:table-cell table:style-name="TableCell620">
            <text:p text:style-name="P621">Iniziale</text:p>
          </table:table-cell>
          <table:table-cell table:style-name="TableCell622">
            <text:p text:style-name="P623">Base</text:p>
          </table:table-cell>
          <table:table-cell table:style-name="TableCell624">
            <text:p text:style-name="P625">Intermedio</text:p>
          </table:table-cell>
          <table:table-cell table:style-name="TableCell626">
            <text:p text:style-name="P627">Avanzato</text:p>
          </table:table-cell>
        </table:table-row>
        <table:table-row table:style-name="TableRow628">
          <table:table-cell table:style-name="TableCell629">
            <text:p text:style-name="P630">COMPETENZE SOCIALI E</text:p>
            <text:p text:style-name="P631">CIVICHE.</text:p>
            <text:p text:style-name="P632"/>
            <text:p text:style-name="P633">Interagisce correttamente con</text:p>
            <text:p text:style-name="P634">gli altri e con l’ambiente nel</text:p>
            <text:p text:style-name="P635">rispetto del ruolo e della</text:p>
            <text:p text:style-name="P636">funzione di ciascuno, sia</text:p>
            <text:p text:style-name="P637">nell’ambito personale sia in</text:p>
            <text:p text:style-name="P638">quello sociale.</text:p>
          </table:table-cell>
          <table:table-cell table:style-name="TableCell639">
            <text:p text:style-name="P640">Riconosce le essenziali regole di convivenza; accetta la relazione con gli altri; sa</text:p>
            <text:p text:style-name="P641">chiedere aiuto; percepisce le</text:p>
            <text:p text:style-name="P642">principali emozioni proprie e</text:p>
            <text:p text:style-name="P643">negli atteggiamenti altrui;</text:p>
            <text:p text:style-name="P644">esprime il proprio punto di</text:p>
            <text:p text:style-name="P645">vista in modo non aggressivo.</text:p>
            <text:p text:style-name="P646">Opera sotto la guida</text:p>
            <text:p text:style-name="P647">dell’adulto che lo aiuta nelle</text:p>
            <text:p text:style-name="P648">fasi di autocontrollo e di</text:p>
            <text:p text:style-name="P649">riflessione sui comportamenti assunti in contesti noti.</text:p>
          </table:table-cell>
          <table:table-cell table:style-name="TableCell650">
            <text:p text:style-name="P651">Comprende le principali regole</text:p>
            <text:p text:style-name="P652">di convivenza; collabora con</text:p>
            <text:p text:style-name="P653">gli altri per uno scopo</text:p>
            <text:p text:style-name="P654">comune; sa chiedere aiuto;</text:p>
            <text:p text:style-name="P655">rispetta le principali regole</text:p>
            <text:p text:style-name="P656">nella<text:s/>cura di sé e dell’ambiente; riesce a controllare alcune reazioni nelle relazioni con gli altri; esprime il proprio stato</text:p>
            <text:p text:style-name="P657">d’animo. Agisce in contesti</text:p>
            <text:p text:style-name="P658">noti e strutturati, seguendo</text:p>
            <text:p text:style-name="P659">indicazioni chiare e dettagliate.</text:p>
          </table:table-cell>
          <table:table-cell table:style-name="TableCell660">
            <text:p text:style-name="P661">Comprende e applica le</text:p>
            <text:p text:style-name="P662">principali regole di<text:s/>convivenza;</text:p>
            <text:p text:style-name="P663">collabora con gli altri per un</text:p>
            <text:p text:style-name="P664">progetto comune; accetta</text:p>
            <text:p text:style-name="P665">alcuni consigli; sa chiedere e</text:p>
            <text:p text:style-name="P666">dare aiuto; rispetta le</text:p>
            <text:p text:style-name="P667">principali regole nella cura di</text:p>
            <text:p text:style-name="P668">sé, degli altri e dell’ambiente;</text:p>
            <text:p text:style-name="P669">riesce a controllare i propri</text:p>
            <text:p text:style-name="P670">atteggiamenti nelle relazioni</text:p>
            <text:p text:style-name="P671">con gli<text:s/>altri; esprime il proprio punto di vista ed il proprio stato d’animo. Opera in modo autonomo in contesti semplici e noti; utilizza qualche volta facilitatori personalizzati.</text:p>
          </table:table-cell>
          <table:table-cell table:style-name="TableCell672">
            <text:p text:style-name="P673">Comprende e applica le regole</text:p>
            <text:p text:style-name="P674">di convivenza; collabora con</text:p>
            <text:p text:style-name="P675">gli altri per la realizzazione del</text:p>
            <text:p text:style-name="P676">bene comune; accetta consigli</text:p>
            <text:p text:style-name="P677">e critiche; sa chiedere e dare</text:p>
            <text:p text:style-name="P678">aiuto nel rispetto dei ruoli; ha</text:p>
            <text:p text:style-name="P679">cura di sé, degli altri e</text:p>
            <text:p text:style-name="P680">dell’ambiente; riesce a gestire</text:p>
            <text:p text:style-name="P681">le proprie emozioni ed</text:p>
            <text:p text:style-name="P682">atteggiamenti nelle relazioni</text:p>
            <text:p text:style-name="P683">con gli altri; esprime il proprio</text:p>
            <text:p text:style-name="P684">punto di vista ed il proprio</text:p>
            <text:p text:style-name="P685">stato d’animo in modo</text:p>
            <text:p text:style-name="P686">assertivo. Agisce con</text:p>
            <text:p text:style-name="P687">spontaneità ed autonomia</text:p>
            <text:p text:style-name="P688">anche in situazioni nuove.</text:p>
          </table:table-cell>
        </table:table-row>
      </table:table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Competenza</text:p>
          </table:table-cell>
          <table:table-cell table:style-name="TableCell698">
            <text:p text:style-name="P699">Iniziale</text:p>
          </table:table-cell>
          <table:table-cell table:style-name="TableCell700">
            <text:p text:style-name="P701">Base</text:p>
          </table:table-cell>
          <table:table-cell table:style-name="TableCell702">
            <text:p text:style-name="P703">Intermedio</text:p>
          </table:table-cell>
          <table:table-cell table:style-name="TableCell704">
            <text:p text:style-name="P705">Avanzato</text:p>
          </table:table-cell>
        </table:table-row>
        <table:table-row table:style-name="TableRow706">
          <table:table-cell table:style-name="TableCell707">
            <text:p text:style-name="P708">SPIRITO DI INIZIATIVA ED</text:p>
            <text:p text:style-name="P709">IMPRENDITORIALITA’.</text:p>
            <text:p text:style-name="P710"/>
            <text:p text:style-name="P711">Dimostra originalità e<text:s/>spirito di</text:p>
            <text:p text:style-name="P712">iniziativa</text:p>
          </table:table-cell>
          <table:table-cell table:style-name="TableCell713">
            <text:p text:style-name="P714">Prende iniziative personali; si impegna in relazione alle</text:p>
            <text:p text:style-name="P715">proprie potenzialità in</text:p>
            <text:p text:style-name="P716">funzione della propria</text:p>
            <text:p text:style-name="P717">autonomia; riconosce le</text:p>
            <text:p text:style-name="P718">persone di cui avvalersi; è in</text:p>
            <text:p text:style-name="P719">grado di realizzare un compito dato o individuato</text:p>
            <text:p text:style-name="P720">autonomamente. Opera in</text:p>
            <text:p text:style-name="P721">contesti noti sotto la guida</text:p>
            <text:p text:style-name="P722">dell’adulto che lo aiuta nella</text:p>
            <text:p text:style-name="P723">ricerca delle possibilità e nelle fasi esecutive.</text:p>
          </table:table-cell>
          <table:table-cell table:style-name="TableCell724">
            <text:p text:style-name="P725">Prende iniziative e decide per</text:p>
            <text:p text:style-name="P726">risolvere semplici problemi; si</text:p>
            <text:p text:style-name="P727">impegna in relazione alle</text:p>
            <text:p text:style-name="P728">proprie potenzialità; individua</text:p>
            <text:p text:style-name="P729">le persone di cui avvalersi; è</text:p>
            <text:p text:style-name="P730">consapevole di alcuni propri</text:p>
            <text:p text:style-name="P731">punti di forza e di debolezza; è</text:p>
            <text:p text:style-name="P732">in grado di realizzare un</text:p>
            <text:p text:style-name="P733">compito dato o individuato</text:p>
            <text:p text:style-name="P734">autonomamente. Agisce in</text:p>
            <text:p text:style-name="P735">contesti noti e strutturati,</text:p>
            <text:p text:style-name="P736">seguendo indicazioni chiare e</text:p>
            <text:p text:style-name="P737">dettagliate.</text:p>
          </table:table-cell>
          <table:table-cell table:style-name="TableCell738">
            <text:p text:style-name="P739">Prende iniziative e decide per</text:p>
            <text:p text:style-name="P740">risolvere problemi in modo</text:p>
            <text:p text:style-name="P741">consapevole; si impegna in</text:p>
            <text:p text:style-name="P742">relazione alle proprie</text:p>
            <text:p text:style-name="P743">potenzialità, esprimendo il</text:p>
            <text:p text:style-name="P744">proprio talento; individua</text:p>
            <text:p text:style-name="P745">alcuni riferimenti utili e le</text:p>
            <text:p text:style-name="P746">persone di cui avvalersi; è</text:p>
            <text:p text:style-name="P747">consapevole di alcuni propri</text:p>
            <text:p text:style-name="P748">punti di forza e di debolezza; è</text:p>
            <text:p text:style-name="P749">in<text:s/>grado di riconoscere i propri</text:p>
            <text:p text:style-name="P750">errori; è in grado di gestire</text:p>
            <text:p text:style-name="P751">alcuni momenti di frustrazione</text:p>
            <text:p text:style-name="P752">in caso di imprevisti; realizza</text:p>
            <text:p text:style-name="P753">un compito dato o individuato</text:p>
            <text:p text:style-name="P754">autonomamente. Opera in</text:p>
            <text:p text:style-name="P755">modo autonomo in contesti</text:p>
            <text:p text:style-name="P756">semplici e noti; utilizza</text:p>
            <text:p text:style-name="P757">qualche volta facilitatori</text:p>
            <text:p text:style-name="P758">personalizzati.</text:p>
          </table:table-cell>
          <table:table-cell table:style-name="TableCell759">
            <text:p text:style-name="P760">Prende iniziative e decide per</text:p>
            <text:p text:style-name="P761">risolvere problemi in modo</text:p>
            <text:p text:style-name="P762">responsabile e consapevole; si</text:p>
            <text:p text:style-name="P763">impegna in relazione alle</text:p>
            <text:p text:style-name="P764">proprie potenzialità,</text:p>
            <text:p text:style-name="P765">esprimendo il proprio talento</text:p>
            <text:p text:style-name="P766">anche in modo originale;</text:p>
            <text:p text:style-name="P767">individua i riferimenti utili e le</text:p>
            <text:p text:style-name="P768">persone di cui avvalersi;</text:p>
            <text:p text:style-name="P769">distingue i vincoli esterni e le</text:p>
            <text:p text:style-name="P770">difficoltà proprie; è consapevole dei propri punti</text:p>
            <text:p text:style-name="P771">di forza e di debolezza; è in</text:p>
            <text:p text:style-name="P772">grado di correggere i propri</text:p>
            <text:p text:style-name="P773">errori; è disposto ad analizzare</text:p>
            <text:p text:style-name="P774">se stesso e a gestire la</text:p>
            <text:p text:style-name="P775">frustrazione in caso di</text:p>
            <text:p text:style-name="P776">imprevisti; è in<text:s/>grado di</text:p>
            <text:p text:style-name="P777">realizzare un compito dato o</text:p>
            <text:p text:style-name="P778">individuato autonomamente.</text:p>
            <text:p text:style-name="P779">Agisce con spontaneità ed</text:p>
            <text:p text:style-name="P780">autonomia anche in situazioni</text:p>
            <text:p text:style-name="P781">nuov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82">Legenda livelli di padronanza</text:p>
      <text:p text:style-name="P783"/>
      <text:p text:style-name="Standard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</text:p>
          </table:table-cell>
          <table:table-cell table:style-name="TableCell791">
            <text:p text:style-name="P792">Avanzato</text:p>
          </table:table-cell>
          <table:table-cell table:style-name="TableCell793">
            <text:p text:style-name="P794">L’alunno opera in compiti articolati, risolvendo semplici situazioni<text:s/>problematiche in modo autonomo e adattandosi a contesti nuovi</text:p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>Intermedio</text:p>
          </table:table-cell>
          <table:table-cell table:style-name="TableCell800">
            <text:p text:style-name="P801">L’alunno opera in modo autonomo in contesti semplici e noti; utilizza qualche volta facilitatori personalizzati</text:p>
          </table:table-cell>
        </table:table-row>
        <table:table-row table:style-name="TableRow802">
          <table:table-cell table:style-name="TableCell803">
            <text:p text:style-name="P804">3</text:p>
          </table:table-cell>
          <table:table-cell table:style-name="TableCell805">
            <text:p text:style-name="P806">Base</text:p>
          </table:table-cell>
          <table:table-cell table:style-name="TableCell807">
            <text:p text:style-name="P808">L’alunno opera in compiti semplici, in modo autonomo in<text:s/>contesti noti e strutturati, con indicazioni chiare e dettagliate; utilizza in molte situazioni facilitatori personalizzati</text:p>
          </table:table-cell>
        </table:table-row>
        <table:table-row table:style-name="TableRow809">
          <table:table-cell table:style-name="TableCell810">
            <text:p text:style-name="P811">4</text:p>
          </table:table-cell>
          <table:table-cell table:style-name="TableCell812">
            <text:p text:style-name="P813">Iniziale</text:p>
          </table:table-cell>
          <table:table-cell table:style-name="TableCell814">
            <text:p text:style-name="P815">L’alunno opera in compiti semplici sotto la supervisione dell’adulto in contesti noti; utilizza sempre facilitatori personalizzati</text:p>
          </table:table-cell>
        </table:table-row>
      </table:table>
      <text:p text:style-name="Standard"/>
      <text:p text:style-name="Standard">INDICAZIONI PER LA COMPILAZIONE DEL DOCUMENTO</text:p>
      <text:p text:style-name="Standard"/>
      <text:p text:style-name="P816">Il presente modello può essere utilizzato per la certificazione delle competenze di tutti gli alunni con PEI per i quali non sia applicabile il modello standard.</text:p>
      <text:p text:style-name="P817"/>
      <text:p text:style-name="P818">La personalizzazione è stata garantita sia nel modello che nelle rubriche valutative considerando la prestazione richiesta gli strumenti (facilitatori di ogni tipo), luoghi, tempi e relazione d’aiuto.</text:p>
      <text:p text:style-name="P819"/>
      <text:p text:style-name="P820">L’ultima colonna va compilata solo in casi eccezionali, qualora i livelli di competenza<text:s/>descritti nella rubrica si discostino sostanzialmente da quelli reali dell’alunno.</text:p>
      <text:p text:style-name="P821">Per ciascuna competenza, dopo aver scelto il livello di padronanza, è pertanto possibile riportare informazioni di dettaglio relativamente alla prestazione, agli strumenti,<text:s/>ai tempi, ai luoghi e alla relazione d’aiuto, che devono essere coerenti sia con il PEI che con il profilo di competenza da certificare.</text:p>
      <text:p text:style-name="P822"/>
      <text:p text:style-name="P823">E’ possibile omettere di certificare (quindi togliere l’intera riga dal modello) quelle competenze che non sono in linea con il PEI dell’alunno.</text:p>
      <text:p text:style-name="P824"/>
      <text:p text:style-name="Standard"><text:span text:style-name="T825">Si precisa che con la dicitura “nuovi apprendimenti” si intendono anche le occasioni di transfer e generalizzazione in ambito scolastico e di vita quotidi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gastaldelli</meta:initial-creator>
    <dc:creator>pc</dc:creator>
    <meta:creation-date>2017-10-14T12:09:00Z</meta:creation-date>
    <dc:date>2017-10-14T12:09:00Z</dc:date>
    <meta:template xlink:href="Normal" xlink:type="simple"/>
    <meta:editing-cycles>2</meta:editing-cycles>
    <meta:editing-duration>PT0S</meta:editing-duration>
    <meta:document-statistic meta:page-count="9" meta:paragraph-count="41" meta:word-count="3135" meta:character-count="20965" meta:row-count="148" meta:non-whitespace-character-count="17871"/>
  </office:meta>
</office:document-meta>
</file>