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2cm" style:rel-column-width="3162*"/>
    </style:style>
    <style:style style:name="Tabella1.B" style:family="table-column">
      <style:table-column-properties style:column-width="2.381cm" style:rel-column-width="9180*"/>
    </style:style>
    <style:style style:name="Tabella1.C" style:family="table-column">
      <style:table-column-properties style:column-width="5.186cm" style:rel-column-width="19993*"/>
    </style:style>
    <style:style style:name="Tabella1.D" style:family="table-column">
      <style:table-column-properties style:column-width="1.826cm" style:rel-column-width="7038*"/>
    </style:style>
    <style:style style:name="Tabella1.E" style:family="table-column">
      <style:table-column-properties style:column-width="1.928cm" style:rel-column-width="7432*"/>
    </style:style>
    <style:style style:name="Tabella1.F" style:family="table-column">
      <style:table-column-properties style:column-width="1.485cm" style:rel-column-width="5725*"/>
    </style:style>
    <style:style style:name="Tabella1.G" style:family="table-column">
      <style:table-column-properties style:column-width="3.374cm" style:rel-column-width="1300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Verdan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1pt" style:font-name-asian="Times New Roman1" style:font-size-asian="11pt" style:font-name-complex="Times New Roman1" style:font-size-complex="11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 style:list-style-name="L2">
      <style:paragraph-properties fo:margin-left="0cm" fo:margin-right="0cm" fo:margin-top="0cm" fo:margin-bottom="0.146cm" fo:text-indent="0cm" style:auto-text-indent="false"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Verdan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Default" style:list-style-name="L1">
      <style:paragraph-properties fo:margin-top="0cm" fo:margin-bottom="0.071cm"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Default" style:list-style-name="L1">
      <style:paragraph-properties fo:margin-top="0cm" fo:margin-bottom="0cm" style:text-autospace="none"/>
      <style:text-properties fo:color="#000000" style:text-line-through-style="none" style:font-name="Verdan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000000" style:font-name="Verdana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Verdan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ALLEGATO A – </text:span><text:span text:style-name="T3">DOMANDA PARTECIPAZIONE </text:span></text:p>
      <text:p text:style-name="P6"/>
      <text:p text:style-name="P6"><text:tab/><text:tab/><text:tab/><text:tab/><text:tab/><text:tab/><text:tab/>Al Dirigente Scolastico </text:p>
      <text:p text:style-name="P2"><text:tab/><text:tab/><text:tab/><text:tab/><text:tab/><text:tab/><text:tab/>dell’Istituto Comprensivo di Mozzecane</text:p>
      <text:p text:style-name="P2"/>
      <text:p text:style-name="P9">Il/la sottoscritto/a______________________________ nato/a a___________________ ( ) il _____________________ residente a <text:s/>______________________( ) in via ________________________tel. cell. ____________________</text:p>
      <text:p text:style-name="P9">COD. FISC. P.IVA ____________________________________________</text:p>
      <text:p text:style-name="P9">PEC ___________________________ e-mail _______________________________</text:p>
      <text:p text:style-name="P2"/>
      <text:p text:style-name="P4">CHIEDE </text:p>
      <text:p text:style-name="P12"/>
      <text:p text:style-name="P2">di partecipare alla selezione per Progetto Danza Hip Hop.</text:p>
      <text:p text:style-name="P2">Consapevole delle sanzioni penali previste dall’art. 76 del D.P.R. n. 445/2000, per l’ipotesi di falsità in atti e dichiarazioni mendaci ivi indicate, con la sottoscrizione della presente scheda si assume ogni responsabilità sulla veridicità dei dati forniti. </text:p>
      <text:p text:style-name="P2">Contestualmente il sottoscritto/a </text:p>
      <text:p text:style-name="P4">DICHIARA </text:p>
      <text:list xml:id="list33566350" text:style-name="L1">
        <text:list-item>
          <text:p text:style-name="P13">di essere cittadino/a </text:p>
        </text:list-item>
        <text:list-item>
          <text:p text:style-name="P13">di godere dei diritti politici </text:p>
          <text:p text:style-name="P14"/>
        </text:list-item>
      </text:list>
      <text:p text:style-name="P3">Titoli culturali e/o formativi: </text:p>
      <text:list xml:id="list33567030" text:style-name="L2">
        <text:list-item>
          <text:p text:style-name="P7">laurea in conseguita il presso _________________________ con voto ______</text:p>
        </text:list-item>
        <text:list-item>
          <text:p text:style-name="P7">diploma di specializzazione in conseguito il presso il ____________________ punteggio ______________ </text:p>
        </text:list-item>
        <text:list-item>
          <text:p text:style-name="P7">di non aver riportato condanne penali e di non essere destinatario di provvedimenti che riguardino l’applicazione di misure di prevenzione, di decisioni civili e di provvedimenti amministrativi iscritti nel casellario giudiziale ai sensi della vigente normativa </text:p>
        </text:list-item>
        <text:list-item>
          <text:p text:style-name="P7">di non avere procedimenti penali pendenti </text:p>
        </text:list-item>
        <text:list-item>
          <text:p text:style-name="P7">di essere in regola con i versamenti dei contributi </text:p>
        </text:list-item>
        <text:list-item>
          <text:p text:style-name="P7">autorizza al trattamento dei dati personali, ai sensi del D.lgs. n. 196/2003 </text:p>
        </text:list-item>
      </text:list>
      <text:p text:style-name="P2"/>
      <text:p text:style-name="P2"/>
      <text:p text:style-name="P3">Esperienze pregresse come docente in corsi analoghi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5">n. </text:p>
          </table:table-cell>
          <table:table-cell table:style-name="Tabella1.A1" office:value-type="string">
            <text:p text:style-name="P5">a.s.</text:p>
          </table:table-cell>
          <table:table-cell table:style-name="Tabella1.A1" office:value-type="string">
            <text:p text:style-name="P5">Tipo di incarico</text:p>
          </table:table-cell>
          <table:table-cell table:style-name="Tabella1.A1" office:value-type="string">
            <text:p text:style-name="P5">Dal</text:p>
          </table:table-cell>
          <table:table-cell table:style-name="Tabella1.A1" office:value-type="string">
            <text:p text:style-name="P5">Al </text:p>
          </table:table-cell>
          <table:table-cell table:style-name="Tabella1.A1" office:value-type="string">
            <text:p text:style-name="P5">Ore</text:p>
          </table:table-cell>
          <table:table-cell table:style-name="Tabella1.G1" office:value-type="string">
            <text:p text:style-name="P5">Istituto scolastico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</table:table>
      <text:p text:style-name="P3"/>
      <text:p text:style-name="P3">Allega curriculim in formato europeo</text:p>
      <text:p text:style-name="P3">li, __________________<text:tab/><text:tab/><text:tab/><text:tab/><text:tab/><text:tab/>firma</text:p>
      <text:p text:style-name="P3"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1S</meta:editing-duration>
    <meta:editing-cycles>3</meta:editing-cycles>
    <meta:generator>OpenOffice.org/3.3$Win32 OpenOffice.org_project/330m20$Build-9567</meta:generator>
    <dc:date>2016-11-18T13:42:42.76</dc:date>
    <meta:print-date>2016-11-18T13:31:41.57</meta:print-date>
    <meta:document-statistic meta:table-count="1" meta:image-count="0" meta:object-count="0" meta:page-count="1" meta:paragraph-count="31" meta:word-count="217" meta:character-count="1725"/>
    <meta:user-defined meta:name="Info 1"/>
    <meta:user-defined meta:name="Info 2"/>
    <meta:user-defined meta:name="Info 3"/>
    <meta:user-defined meta:name="Info 4"/>
  </office:meta>
</office:document-meta>
</file>